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67 verleende vergunning voor de aanleg van 20 bruggen en vaarduikers in de nieuwbouwwijk Bangert en Oosterpolder, fase 5,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20 bruggen en vaarduikers in de nieuwbouwwijk Bangert en Oosterpolder, fase 5, in Hoorn</meta:user-defined>
    <dc:language>nl</dc:language>
    <meta:user-defined meta:name="OVERHEID.EPSG28992/DC.spatial">135284.901 519879.071</meta:user-defined>
    <meta:user-defined meta:name="DC.title">20.0009367 verleende vergunning voor de aanleg van 20 bruggen en vaarduikers in de nieuwbouwwijk Bangert en Oosterpolder, fase 5, in Hoorn</meta:user-defined>
    <meta:user-defined meta:name="OVERHEID.PostcodeHuisnummer/OVERHEIDop.postcodeHuisnummer">1695</meta:user-defined>
    <meta:user-defined meta:name="OVERHEIDop.straatnaam">De Strip</meta:user-defined>
    <meta:user-defined meta:name="OVERHEIDop.woonplaats">Blok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627</meta:user-defined>
    <meta:user-defined meta:name="OVERHEIDop.WsbID/DC.identifier">wsb-2020-627</meta:user-defined>
    <meta:user-defined meta:name="OVERHEIDop.versieInformatie"/>
  </office:meta>
</office:document-meta>
</file>