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65813 verleende vergunning voor het maken van een afmeerconstructie in de regionale waterkering bij Offenbachstraat 6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regionale waterkering bij Offenbachstraat 65 in Alkmaar</meta:user-defined>
    <dc:language>nl</dc:language>
    <meta:user-defined meta:name="OVERHEID.EPSG28992/DC.spatial">110930.138 517687.472</meta:user-defined>
    <meta:user-defined meta:name="DC.title">20.0265813 verleende vergunning voor het maken van een afmeerconstructie in de regionale waterkering bij Offenbachstraat 65 in Alkmaar</meta:user-defined>
    <meta:user-defined meta:name="OVERHEID.PostcodeHuisnummer/OVERHEIDop.postcodeHuisnummer">1817JB 65</meta:user-defined>
    <meta:user-defined meta:name="OVERHEIDop.straatnaam">Offenbachstraat</meta:user-defined>
    <meta:user-defined meta:name="OVERHEIDop.woonplaats">Alkmaar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65</meta:user-defined>
    <meta:user-defined meta:name="OVERHEIDop.WsbID/DC.identifier">wsb-2020-6265</meta:user-defined>
    <meta:user-defined meta:name="OVERHEIDop.versieInformatie"/>
  </office:meta>
</office:document-meta>
</file>