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ten aanzien van de situering van de steiger en de ligplaats, Bergse Rechter Rottekade 9B in Rotterdam</text:p>
      <text:section text:name="zakelijke-mededeling_id1-3-2" text:style-name="zakelijke-mededeling">
        <text:section text:name="zakelijke-mededeling-tekst_id1-3-2-1" text:style-name="zakelijke-mededeling-tekst">
          <text:section text:name="tekst_id1-3-2-1-1" text:style-name="tekst">
            <text:p text:style-name="last-al">(D2020-06-001199, 9 juni 2020) De vergunning is verleend voor het aanbrengen en het hebben van een steiger en het innemen van een ligplaats in de Rotte ter plaatse van de Bergse Rechter Rottekade 9B in Rotterdam. De wijziging heeft betrekking op de situering van de steiger en de ligplaats</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6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6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6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2976.65 439892.84</meta:user-defined>
    <meta:user-defined meta:name="DC.title">Wijziging watervergunning ten aanzien van de situering van de steiger en de ligplaats, Bergse Rechter Rottekade 9B in Rotterdam</meta:user-defined>
    <meta:user-defined meta:name="OVERHEID.PostcodeHuisnummer/OVERHEIDop.postcodeHuisnummer">3051AB 9</meta:user-defined>
    <meta:user-defined meta:name="OVERHEIDop.straatnaam">Bergse Rechter Rottekade</meta:user-defined>
    <meta:user-defined meta:name="OVERHEIDop.woonplaats">Rotterdam</meta:user-defined>
    <meta:user-defined meta:name="DCTERMS.W3CDTF/DCTERMS.available">2020-06-11</meta:user-defined>
    <meta:user-defined meta:name="DCTERMS.W3CDTF/OVERHEIDop.jaargang">2020</meta:user-defined>
    <meta:user-defined meta:name="OVERHEIDop.publicationIssue">6263</meta:user-defined>
    <meta:user-defined meta:name="OVERHEIDop.WsbID/DC.identifier">wsb-2020-6263</meta:user-defined>
    <meta:user-defined meta:name="OVERHEIDop.versieInformatie"/>
  </office:meta>
</office:document-meta>
</file>