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graven van een watergang, Oosteinde 6a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096, 9 juni 2020) Het dempen en graven van een overige watergang ter plaatse van Oosteinde 6a in Berkenwoud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783.7 439958.3</meta:user-defined>
    <meta:user-defined meta:name="DC.title">Verleende watervergunning voor het dempen en graven van een watergang, Oosteinde 6a in Berkenwoude</meta:user-defined>
    <meta:user-defined meta:name="OVERHEID.PostcodeHuisnummer/OVERHEIDop.postcodeHuisnummer">2825AH 6</meta:user-defined>
    <meta:user-defined meta:name="OVERHEIDop.straatnaam">Oosteinde</meta:user-defined>
    <meta:user-defined meta:name="OVERHEIDop.woonplaats">Berkenwou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2</meta:user-defined>
    <meta:user-defined meta:name="OVERHEIDop.WsbID/DC.identifier">wsb-2020-6262</meta:user-defined>
    <meta:user-defined meta:name="OVERHEIDop.versieInformatie"/>
  </office:meta>
</office:document-meta>
</file>