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zes woningen en compenseren van het veroorzaakte waterbergingsverlies ter plaatse van de Hogelandstraat te Gies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zes woningen en compenseren van het veroorzaakte waterbergingsverlies ter plaatse van de Hogelandstraat te Giessen een watervergunning te verlenen. </text:p>
            <text:p text:style-name="common-al">Zaaknummer: 2019111419 </text:p>
            <text:p text:style-name="common-al">Start bezwaartermijn: 20-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e aanleg van compensatie voor de uitbreiding van verhard oppervlak t.p.v. de Hogelandstraat te Giessen, bouwplan Boomgaard</meta:user-defined>
    <dc:language>nl</dc:language>
    <meta:user-defined meta:name="OVERHEID.EPSG28992/DC.spatial">130626.193196019 422688.791578537</meta:user-defined>
    <meta:user-defined meta:name="DC.title">Waterschap Rivierenland - watervergunning voor het bouwen van zes woningen en compenseren van het veroorzaakte waterbergingsverlies ter plaatse van de Hogelandstraat te Giessen</meta:user-defined>
    <meta:user-defined meta:name="OVERHEID.PostcodeHuisnummer/OVERHEIDop.postcodeHuisnummer">4283GK 2a</meta:user-defined>
    <meta:user-defined meta:name="OVERHEIDop.straatnaam">Hogelandstraat</meta:user-defined>
    <meta:user-defined meta:name="OVERHEIDop.woonplaats">Giessen</meta:user-defined>
    <meta:user-defined meta:name="DCTERMS.W3CDTF/DCTERMS.available">2020-01-22</meta:user-defined>
    <meta:user-defined meta:name="DCTERMS.W3CDTF/OVERHEIDop.jaargang">2020</meta:user-defined>
    <meta:user-defined meta:name="OVERHEIDop.publicationIssue">626</meta:user-defined>
    <meta:user-defined meta:name="OVERHEIDop.WsbID/DC.identifier">wsb-2020-626</meta:user-defined>
    <meta:user-defined meta:name="OVERHEIDop.versieInformatie"/>
  </office:meta>
</office:document-meta>
</file>