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de versnelde afvoer van hemelwater van nieuw verhard oppervlak en het leggen van twee dammen met duikers ter plaatse van Middenweg 4 te Hors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water, de versnelde afvoer van hemelwater van nieuw verhard oppervlak en het leggen van twee dammen met duikers ter plaatse van Middenweg 4 te Horssen een watervergunning te verlenen. </text:p>
            <text:p text:style-name="common-al">Zaaknummer: 2019130702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5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empen en graven van water en de versnelde afvoer van hemelwater van nieuw verhard oppervlak t.p.v. Middenweg 4 te Horssen</meta:user-defined>
    <dc:language>nl</dc:language>
    <meta:user-defined meta:name="OVERHEID.EPSG28992/DC.spatial">168823.179556652 428790.942917218</meta:user-defined>
    <meta:user-defined meta:name="DC.title">Waterschap Rivierenland - watervergunning voor het dempen en graven van water, de versnelde afvoer van hemelwater van nieuw verhard oppervlak en het leggen van twee dammen met duikers ter plaatse van Middenweg 4 te Horssen</meta:user-defined>
    <meta:user-defined meta:name="OVERHEID.PostcodeHuisnummer/OVERHEIDop.postcodeHuisnummer">6631KB 4</meta:user-defined>
    <meta:user-defined meta:name="OVERHEIDop.straatnaam">Middenweg</meta:user-defined>
    <meta:user-defined meta:name="OVERHEIDop.woonplaats">Horssen</meta:user-defined>
    <meta:user-defined meta:name="DCTERMS.W3CDTF/DCTERMS.available">2020-06-11</meta:user-defined>
    <meta:user-defined meta:name="DCTERMS.W3CDTF/OVERHEIDop.jaargang">2020</meta:user-defined>
    <meta:user-defined meta:name="OVERHEIDop.publicationIssue">6259</meta:user-defined>
    <meta:user-defined meta:name="OVERHEIDop.WsbID/DC.identifier">wsb-2020-6259</meta:user-defined>
    <meta:user-defined meta:name="OVERHEIDop.versieInformatie"/>
  </office:meta>
</office:document-meta>
</file>