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262237 verleende vergunning voor plaatsen en hebben van strandhuisjes (over ca. 375 meter) en strandstoelenverhuurunit bij Noordzeebad/Zeepaardje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5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5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5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plaatsen en hebben van strandhuisjes (over ca. 375 meter) en strandstoelenverhuurunit bij Noordzeebad/Zeepaardje in Egmond aan Zee</meta:user-defined>
    <dc:language>nl</dc:language>
    <meta:user-defined meta:name="OVERHEID.EPSG28992/DC.spatial">103178 515016</meta:user-defined>
    <meta:user-defined meta:name="DC.title">20.0262237 verleende vergunning voor plaatsen en hebben van strandhuisjes (over ca. 375 meter) en strandstoelenverhuurunit bij Noordzeebad/Zeepaardje in Egmond aan Zee</meta:user-defined>
    <meta:user-defined meta:name="OVERHEID.PostcodeHuisnummer/OVERHEIDop.postcodeHuisnummer">1931CS 55</meta:user-defined>
    <meta:user-defined meta:name="OVERHEIDop.straatnaam">Emmastraat</meta:user-defined>
    <meta:user-defined meta:name="OVERHEIDop.woonplaats">Egmond aan Zee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57</meta:user-defined>
    <meta:user-defined meta:name="OVERHEIDop.WsbID/DC.identifier">wsb-2020-6257</meta:user-defined>
    <meta:user-defined meta:name="OVERHEIDop.versieInformatie"/>
  </office:meta>
</office:document-meta>
</file>