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lappeistraat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juni 2020 met registratienummer 0652306652 voor verlengen van een dam met duiker in een b-water ten behoeve van het plaatsen van een nieuw trafostation ter hoogte van de Klappeistraat en het aanleggen van een laagspanningskabel en middenspanningskabel tweemaal kruisend met een b-water ten behoeve van een aansluiting voor Heikant 6A te Baarle Nassau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4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5631 384167</meta:user-defined>
    <meta:user-defined meta:name="DC.title">Aanvraag watervergunning voor het uitvoeren van waterhuishoudkundige werkzaamheden ter hoogte van de Klappeistraat te Baarle-Nassau.</meta:user-defined>
    <meta:user-defined meta:name="OVERHEID.PostcodeHuisnummer/OVERHEIDop.postcodeHuisnummer">5111PD 6</meta:user-defined>
    <meta:user-defined meta:name="OVERHEIDop.straatnaam">Heikant</meta:user-defined>
    <meta:user-defined meta:name="OVERHEIDop.woonplaats">Baarle-Nassau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49</meta:user-defined>
    <meta:user-defined meta:name="OVERHEIDop.WsbID/DC.identifier">wsb-2020-6249</meta:user-defined>
    <meta:user-defined meta:name="OVERHEIDop.versieInformatie"/>
  </office:meta>
</office:document-meta>
</file>