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259106 verleende vergunning voor het leggen van een glasvezelkabel waarbij de polderwaterkering wordt gekruist bij Durgerdammergouw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4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4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4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waarbij de polderwaterkering wordt gekruist bij Durgerdammergouw 30 in Amsterdam</meta:user-defined>
    <dc:language>nl</dc:language>
    <meta:user-defined meta:name="OVERHEID.EPSG28992/DC.spatial">128787.64 488688.16</meta:user-defined>
    <meta:user-defined meta:name="DC.title">20.0259106 verleende vergunning voor het leggen van een glasvezelkabel waarbij de polderwaterkering wordt gekruist bij Durgerdammergouw 30 in Amsterdam</meta:user-defined>
    <meta:user-defined meta:name="OVERHEID.PostcodeHuisnummer/OVERHEIDop.postcodeHuisnummer">1026CN 30</meta:user-defined>
    <meta:user-defined meta:name="OVERHEIDop.straatnaam">Durgerdammergouw</meta:user-defined>
    <meta:user-defined meta:name="OVERHEIDop.woonplaats">Amsterdam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47</meta:user-defined>
    <meta:user-defined meta:name="OVERHEIDop.WsbID/DC.identifier">wsb-2020-6247</meta:user-defined>
    <meta:user-defined meta:name="OVERHEIDop.versieInformatie"/>
  </office:meta>
</office:document-meta>
</file>