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de wijziging van een watervergunning voor het tijdelijk onttrekken van grondwater ten behoeve van een onderkelderde nieuwbouw aan de Scheidingsweg 2 te Ven-Zelderheide in de gemeente Gennep</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9 juni 2020 aan de vergunninghouder toegezonden.  </text:p>
            <text:p text:style-name="common-al">Het dagelijks bestuur van Waterschap Limburg maakt bekend, dat op 9 juni 2020 onder het stellen van voorschriften, een watervergunning is verleend voor de wijziging van een watervergunning voor het tijdelijk onttrekken van grondwater ten behoeve van een onderkelderde nieuwbouw aan de Scheidingsweg 2 te Ven-Zelderheide.</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3612.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1 juni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240</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40</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40</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3612</meta:user-defined>
    <meta:user-defined meta:name="DCTERMS.abstract">Wijziging van de watevergunning voor het tijdelijk onttrekken van grondwater ten behoeve van een onderkelderde nieuwbouw aan de Scheidingsweg 2 te Ven-Zelderheide</meta:user-defined>
    <dc:language>nl</dc:language>
    <meta:user-defined meta:name="OVERHEID.EPSG28992/DC.spatial">197844.349 413557.968</meta:user-defined>
    <meta:user-defined meta:name="DC.title">Bekendmaking watervergunning Waterschap Limburg voor de wijziging van een watervergunning voor het tijdelijk onttrekken van grondwater ten behoeve van een onderkelderde nieuwbouw aan de Scheidingsweg 2 te Ven-Zelderheide in de gemeente Gennep</meta:user-defined>
    <meta:user-defined meta:name="OVERHEID.PostcodeHuisnummer/OVERHEIDop.postcodeHuisnummer">6599CC 2</meta:user-defined>
    <meta:user-defined meta:name="OVERHEIDop.straatnaam">Scheidingsweg</meta:user-defined>
    <meta:user-defined meta:name="OVERHEIDop.woonplaats">Ven-Zelderheide</meta:user-defined>
    <meta:user-defined meta:name="DCTERMS.W3CDTF/DCTERMS.available">2020-06-11</meta:user-defined>
    <meta:user-defined meta:name="DCTERMS.W3CDTF/OVERHEIDop.jaargang">2020</meta:user-defined>
    <meta:user-defined meta:name="OVERHEIDop.externeBijlage">Watervergunning 2020-Z3612|exb-2020-29878</meta:user-defined>
    <meta:user-defined meta:name="OVERHEIDop.externeBijlage">Bijlage 1|exb-2020-29879</meta:user-defined>
    <meta:user-defined meta:name="OVERHEIDop.externeBijlage">Bijlage 3|exb-2020-29880</meta:user-defined>
    <meta:user-defined meta:name="OVERHEIDop.publicationIssue">6240</meta:user-defined>
    <meta:user-defined meta:name="OVERHEIDop.WsbID/DC.identifier">wsb-2020-6240</meta:user-defined>
    <meta:user-defined meta:name="OVERHEIDop.versieInformatie"/>
  </office:meta>
</office:document-meta>
</file>