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uitvoeren van diverse werkzaamheden, "Noordpunt Triangel"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6-000877, 9 juni 2020) Het uitvoeren van diverse ingrepen in het watersysteem ten behoeve van het bouw- en woonrijp maken van de nieuwbouwwijk "Noordpunt Triangel" in Waddinxve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237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3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3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4273.078 450266.375</meta:user-defined>
    <meta:user-defined meta:name="DC.title">Verleende watervergunning voor het uitvoeren van diverse werkzaamheden, "Noordpunt Triangel" in Waddinxveen</meta:user-defined>
    <meta:user-defined meta:name="OVERHEID.PostcodeHuisnummer/OVERHEIDop.postcodeHuisnummer">2742KJ 6</meta:user-defined>
    <meta:user-defined meta:name="OVERHEIDop.straatnaam">Tweede Bloksweg</meta:user-defined>
    <meta:user-defined meta:name="OVERHEIDop.woonplaats">Waddinxve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6237</meta:user-defined>
    <meta:user-defined meta:name="OVERHEIDop.WsbID/DC.identifier">wsb-2020-6237</meta:user-defined>
    <meta:user-defined meta:name="OVERHEIDop.versieInformatie"/>
  </office:meta>
</office:document-meta>
</file>