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57029 verleende vergunning voor het dempen en verbreden van waterlopen en het aanbrengen van een lange buis nabij Nieuwe Gouw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en het aanbrengen van een lange buis nabij Nieuwe Gouw 29 in Amsterdam</meta:user-defined>
    <dc:language>nl</dc:language>
    <meta:user-defined meta:name="OVERHEID.EPSG28992/DC.spatial">126908.12 490342.36</meta:user-defined>
    <meta:user-defined meta:name="DC.title">20.0257029 verleende vergunning voor het dempen en verbreden van waterlopen en het aanbrengen van een lange buis nabij Nieuwe Gouw 29 in Amsterdam</meta:user-defined>
    <meta:user-defined meta:name="OVERHEID.PostcodeHuisnummer/OVERHEIDop.postcodeHuisnummer">1028AX 35</meta:user-defined>
    <meta:user-defined meta:name="OVERHEIDop.straatnaam">Nieuwe Gouw</meta:user-defined>
    <meta:user-defined meta:name="OVERHEIDop.woonplaats">Amster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34</meta:user-defined>
    <meta:user-defined meta:name="OVERHEIDop.WsbID/DC.identifier">wsb-2020-6234</meta:user-defined>
    <meta:user-defined meta:name="OVERHEIDop.versieInformatie"/>
  </office:meta>
</office:document-meta>
</file>