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ilgrupweg/Wateren in Oude Willem; gemeente Wes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distributieleiding water ter hoogte van de Tilgrupweg/Wateren in Oude Willem; gemeente Westerveld (<text:span text:style-name="nadrukcur">dossiernummer Z/20/033496; verzenddatum 9 jun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3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3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3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6549 546033</meta:user-defined>
    <meta:user-defined meta:name="DC.title">Watervergunning voor de locatie Tilgrupweg/Wateren in Oude Willem; gemeente Westerveld</meta:user-defined>
    <meta:user-defined meta:name="OVERHEID.PostcodeHuisnummer/OVERHEIDop.postcodeHuisnummer">8439SL 2</meta:user-defined>
    <meta:user-defined meta:name="OVERHEIDop.straatnaam">Wateren</meta:user-defined>
    <meta:user-defined meta:name="OVERHEIDop.woonplaats">Oude Willem</meta:user-defined>
    <meta:user-defined meta:name="DCTERMS.W3CDTF/DCTERMS.available">2020-06-11</meta:user-defined>
    <meta:user-defined meta:name="DCTERMS.W3CDTF/OVERHEIDop.jaargang">2020</meta:user-defined>
    <meta:user-defined meta:name="OVERHEIDop.publicationIssue">6232</meta:user-defined>
    <meta:user-defined meta:name="OVERHEIDop.WsbID/DC.identifier">wsb-2020-6232</meta:user-defined>
    <meta:user-defined meta:name="OVERHEIDop.versieInformatie"/>
  </office:meta>
</office:document-meta>
</file>