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mmen, realiseren uitstroomvoorziening in waterloop WL05239, verwijderen beplanting, plaatsen overstort en deels dempen waterloop WL0523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Vergunning Keur waterschap Vechtstromen en Waterwet </text:span>
          </text:p>
            <text:p text:style-name="common-al">Het dagelijks bestuur van waterschap Vechtstromen heeft positief besloten op de aanvraag van </text:p>
            <text:p text:style-name="common-al">gemeente Emmen voor het realiseren van een uitstroomvoorziening in waterloop WL05239, het verwijderen van beplanting binnen de beschermingszone van de waterloop, het plaatsen van een overstortput en het deels dempen van waterloop WL05239, ter plaatse van de Abel Tasmanstraat te Emmen. Ter plaatse van de percelen kadastraal bekend als gemeente Emmen, sectie W, nummers 8161 en 8162, nabij de Abel Tasmanstraat te Emmen.</text:p>
            <text:p text:style-name="common-al">De locatie van deze vergunning kunt u vinden op onze kaart <text:a xlink:href="https://vechtstromen.maps.arcgis.com/apps/webappviewer/index.html?id=4b4a6b7604fc41a0952567148f0ec947" xlink:type="simple">https://vechtstromen.maps.arcgis.com/apps/webappviewer/index.html?id=4b4a6b7604fc41a0952567148f0ec947</text:a></text:p>
            <text:p text:style-name="common-al">
            <text:span text:style-name="nadrukvet">
              <text:span text:style-name="nadrukcur">Ter inzage</text:span>
            </text:span>
          </text:p>
            <text:p text:style-name="common-al">De vergunning en bijhorende stukken treft u links aan bij ‘Externe bijlagen’ en zijn daar te downloaden.</text:p>
            <text:p text:style-name="common-al">De vergunning en bijhorende bijlagen liggen normaal gesproken tijdens kantooruren ook ter inzage in het waterschapskantoor, Kooikersweg 1 te Almelo. In verband met de getroffen landelijke maatregelen voor de bestrijding van Corona is het waterschapskantoor echter gesloten. </text:p>
            <text:p text:style-name="common-al">Indien gewenst kunt u de documenten digitaal toegestuurd krijgen, onder vermelding van Z-2027633.</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last-al">Almelo, 9 jun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6229</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229</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229</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Vechtstromen</meta:user-defined>
    <meta:user-defined meta:name="OVERHEID.Informatietype/DC.type">officiële publicatie</meta:user-defined>
    <meta:user-defined meta:name="OVERHEIDgvop.Informatietype/DC.type">Beschikkingen | afhandelin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Natuur en milieu | Organisatie en beleid</meta:user-defined>
    <dc:language>nl</dc:language>
    <meta:user-defined meta:name="OVERHEID.EPSG28992/DC.spatial">258337 530356</meta:user-defined>
    <meta:user-defined meta:name="DC.title">Emmen, realiseren uitstroomvoorziening in waterloop WL05239, verwijderen beplanting, plaatsen overstort en deels dempen waterloop WL05239</meta:user-defined>
    <meta:user-defined meta:name="OVERHEID.PostcodeHuisnummer/OVERHEIDop.postcodeHuisnummer">7825VA 23</meta:user-defined>
    <meta:user-defined meta:name="OVERHEIDop.straatnaam">Abel Tasmanstraat</meta:user-defined>
    <meta:user-defined meta:name="OVERHEIDop.woonplaats">Emmen</meta:user-defined>
    <meta:user-defined meta:name="DCTERMS.W3CDTF/DCTERMS.available">2020-06-11</meta:user-defined>
    <meta:user-defined meta:name="DCTERMS.W3CDTF/OVERHEIDop.jaargang">2020</meta:user-defined>
    <meta:user-defined meta:name="OVERHEIDop.externeBijlage">db besluit|exb-2020-29838</meta:user-defined>
    <meta:user-defined meta:name="OVERHEIDop.publicationIssue">6229</meta:user-defined>
    <meta:user-defined meta:name="OVERHEIDop.WsbID/DC.identifier">wsb-2020-6229</meta:user-defined>
    <meta:user-defined meta:name="OVERHEIDop.versieInformatie"/>
  </office:meta>
</office:document-meta>
</file>