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raven van een oppervlaktewaterlichaam en het aanbrengen van een stuw achter Seringstraat 37 te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oppervlaktewaterlichaam en het aanbrengen van een stuw voor het lozen van water afkomstig van extra verhard oppervlak op een oppervlaktewaterlichaam C achter Seringstraat 37 te Ederveen.</text:p>
            <text:p text:style-name="common-al">De vergunning is verzonden op 9 jun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juni 2020 tot en met 23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0-001691/D2020-10105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2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691/D2020-1010585</meta:user-defined>
    <meta:user-defined meta:name="DCTERMS.abstract">Watervergunning voor het graven van een oppervlaktewaterlichaam en het aanbrengen van een stuw voor het lozen van water afkomstig van extra verhard oppervlak op een oppervlaktewaterlichaam C achter Seringstraat 37 te Ederveen.</meta:user-defined>
    <dc:language>nl</dc:language>
    <meta:user-defined meta:name="OVERHEID.EPSG28992/DC.spatial">168394 452999</meta:user-defined>
    <meta:user-defined meta:name="DC.title">Bekendmaking watervergunning voor het graven van een oppervlaktewaterlichaam en het aanbrengen van een stuw achter Seringstraat 37 te Ederveen</meta:user-defined>
    <meta:user-defined meta:name="OVERHEID.PostcodeHuisnummer/OVERHEIDop.postcodeHuisnummer">6744WZ 37</meta:user-defined>
    <meta:user-defined meta:name="OVERHEIDop.straatnaam">Seringstraat</meta:user-defined>
    <meta:user-defined meta:name="OVERHEIDop.woonplaats">Ederveen</meta:user-defined>
    <meta:user-defined meta:name="DCTERMS.W3CDTF/DCTERMS.available">2020-06-11</meta:user-defined>
    <meta:user-defined meta:name="DCTERMS.W3CDTF/OVERHEIDop.jaargang">2020</meta:user-defined>
    <meta:user-defined meta:name="OVERHEIDop.externeBijlage">indicatieve situatietekening|exb-2020-29837</meta:user-defined>
    <meta:user-defined meta:name="OVERHEIDop.publicationIssue">6228</meta:user-defined>
    <meta:user-defined meta:name="OVERHEIDop.WsbID/DC.identifier">wsb-2020-6228</meta:user-defined>
    <meta:user-defined meta:name="OVERHEIDop.versieInformatie"/>
  </office:meta>
</office:document-meta>
</file>