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an Coehoorn-bastion 4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299048 ingevolge de Keur waterschap Brabantse Delta 2015 bekend gemaakt op 4 juni 2020 voor het hebben en onderhouden van een tuin (hieronder wordt verstaan: beplanting/bomen) tot aan de insteek van een a-water met bouwwerken; bouwwerken (tuinhuis met grondkerende constructie inclusief ophoging talud, hekwerken (erfafscheiding) haaks) in een a-water; een permanent bouwwerk (tuinhuis met grondkerende constructie inclusief ophoging talud) en hekwerken (erfafscheiding) haaks in de beschermingszone van een a-water nabij het a-water ter hoogte van van Coehoorn-bastion 4 te Klundert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1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22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2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2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976.48 408286.7</meta:user-defined>
    <meta:user-defined meta:name="DC.title">Watervergunning van waterschap Brabantse Delta voor waterhuishoudkundige werkzaamheden ter hoogte van van Coehoorn-bastion 4 te Klundert.</meta:user-defined>
    <meta:user-defined meta:name="OVERHEID.PostcodeHuisnummer/OVERHEIDop.postcodeHuisnummer">4791AA 4</meta:user-defined>
    <meta:user-defined meta:name="OVERHEIDop.straatnaam">van Coehoorn-bastion</meta:user-defined>
    <meta:user-defined meta:name="OVERHEIDop.woonplaats">Klundert</meta:user-defined>
    <meta:user-defined meta:name="DCTERMS.W3CDTF/DCTERMS.available">2020-06-11</meta:user-defined>
    <meta:user-defined meta:name="DCTERMS.W3CDTF/OVERHEIDop.jaargang">2020</meta:user-defined>
    <meta:user-defined meta:name="OVERHEIDop.externeBijlage">Besluit 299048|exb-2020-29836</meta:user-defined>
    <meta:user-defined meta:name="OVERHEIDop.publicationIssue">6227</meta:user-defined>
    <meta:user-defined meta:name="OVERHEIDop.WsbID/DC.identifier">wsb-2020-6227</meta:user-defined>
    <meta:user-defined meta:name="OVERHEIDop.versieInformatie"/>
  </office:meta>
</office:document-meta>
</file>