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rtogsweg 33a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watergangen en de bouw van een kas met silo’s aan de Hartogsweg 33a in IJsselmuiden in de gemeente Kampen (<text:span text:style-name="nadrukcur">dossiernummer Z/20/033088; verzenddatum 9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313.889 510938.394</meta:user-defined>
    <meta:user-defined meta:name="DC.title">Watervergunning voor de locatie Hartogsweg 33a in IJsselmuiden</meta:user-defined>
    <meta:user-defined meta:name="OVERHEID.PostcodeHuisnummer/OVERHEIDop.postcodeHuisnummer">8271PE 33</meta:user-defined>
    <meta:user-defined meta:name="OVERHEIDop.straatnaam">Hartogsweg</meta:user-defined>
    <meta:user-defined meta:name="OVERHEIDop.woonplaats">IJsselmuiden</meta:user-defined>
    <meta:user-defined meta:name="DCTERMS.W3CDTF/DCTERMS.available">2020-06-11</meta:user-defined>
    <meta:user-defined meta:name="DCTERMS.W3CDTF/OVERHEIDop.jaargang">2020</meta:user-defined>
    <meta:user-defined meta:name="OVERHEIDop.publicationIssue">6226</meta:user-defined>
    <meta:user-defined meta:name="OVERHEIDop.WsbID/DC.identifier">wsb-2020-6226</meta:user-defined>
    <meta:user-defined meta:name="OVERHEIDop.versieInformatie"/>
  </office:meta>
</office:document-meta>
</file>