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heme, rehabiliteren Haandriksluis en Haandrikophaalbrug waterloop WL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Provincie Overijssel te Zwolle voor het rehabiliteren van de Haandriksluis en de Haandrikophaalbrug in de Coevorderweg en gelegen binnen de kernzone en de beschermingszone van de kering van de Vecht, waterloop WL02747 (afvoervak AV13569) te Holtheme. De werken worden aangebracht ter plaatse van het perceel kadastraal bekend als gemeente Gramsbergen, sectie L, nummer 765.</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19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2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574 515477</meta:user-defined>
    <meta:user-defined meta:name="DC.title">Holtheme, rehabiliteren Haandriksluis en Haandrikophaalbrug waterloop WL02747</meta:user-defined>
    <meta:user-defined meta:name="OVERHEID.PostcodeHuisnummer/OVERHEIDop.postcodeHuisnummer">7787EA 2</meta:user-defined>
    <meta:user-defined meta:name="OVERHEIDop.straatnaam">De Haandrik</meta:user-defined>
    <meta:user-defined meta:name="OVERHEIDop.woonplaats">Holtheme</meta:user-defined>
    <meta:user-defined meta:name="DCTERMS.W3CDTF/DCTERMS.available">2020-06-11</meta:user-defined>
    <meta:user-defined meta:name="DCTERMS.W3CDTF/OVERHEIDop.jaargang">2020</meta:user-defined>
    <meta:user-defined meta:name="OVERHEIDop.externeBijlage">db besluit|exb-2020-29833</meta:user-defined>
    <meta:user-defined meta:name="OVERHEIDop.publicationIssue">6225</meta:user-defined>
    <meta:user-defined meta:name="OVERHEIDop.WsbID/DC.identifier">wsb-2020-6225</meta:user-defined>
    <meta:user-defined meta:name="OVERHEIDop.versieInformatie"/>
  </office:meta>
</office:document-meta>
</file>