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564 onttrekken van grondwater voor een nieuwbouwcomplex te Tempelierstraat 35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uni 2020 een vergunning verleend aan HBB Ontwikkeling BV voor het gedurende een periode van 8 weken onttrekken van grondwater door middel van verticale filters en horizontale drainage met een debiet van maximaal 25 m3 per uur en een maximaal waterbezwaar van 141.000 m3, een en ander in verband met de aanleg van een kelder voor een nieuwbouwcomplex te Tempelierstraat 35 in Haarlem.</text:p>
            <text:p text:style-name="common-al"/>
            <text:p text:style-name="common-al"> De stukken liggen tot en met 16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text:p>
            <text:p text:style-name="common-al"/>
            <text:p text:style-name="last-al"> Leiden, 4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2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306.71 487818.35</meta:user-defined>
    <meta:user-defined meta:name="DC.title">Publicatie watervergunning 2020-007564 onttrekken van grondwater voor een nieuwbouwcomplex te Tempelierstraat 35 in Haarlem</meta:user-defined>
    <meta:user-defined meta:name="OVERHEIDop.straatnaam">Tempeliersstraat</meta:user-defined>
    <meta:user-defined meta:name="OVERHEIDop.woonplaats">Haarlem</meta:user-defined>
    <meta:user-defined meta:name="DCTERMS.W3CDTF/DCTERMS.available">2020-06-11</meta:user-defined>
    <meta:user-defined meta:name="DCTERMS.W3CDTF/OVERHEIDop.jaargang">2020</meta:user-defined>
    <meta:user-defined meta:name="OVERHEIDop.externeBijlage">2020-007564|exb-2020-29829</meta:user-defined>
    <meta:user-defined meta:name="OVERHEIDop.publicationIssue">6224</meta:user-defined>
    <meta:user-defined meta:name="OVERHEIDop.WsbID/DC.identifier">wsb-2020-6224</meta:user-defined>
    <meta:user-defined meta:name="OVERHEIDop.versieInformatie"/>
  </office:meta>
</office:document-meta>
</file>