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253003 verleende vergunning voor het aanleggen van een waterleiding de lengterichting van de regionale waterkering waarbij de kruin wordt gekruist bij Westfriesedijk 158a in Kol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9-06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221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221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221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aanleggen van een waterleiding de lengterichting van de regionale waterkering waarbij de kruin wordt gekruist bij Westfriesedijk 158a in Kolhorn</meta:user-defined>
    <dc:language>nl</dc:language>
    <meta:user-defined meta:name="OVERHEID.EPSG28992/DC.spatial">121439.943 533778.503</meta:user-defined>
    <meta:user-defined meta:name="DC.title">20.0253003 verleende vergunning voor het aanleggen van een waterleiding de lengterichting van de regionale waterkering waarbij de kruin wordt gekruist bij Westfriesedijk 158a in Kolhorn</meta:user-defined>
    <meta:user-defined meta:name="OVERHEID.PostcodeHuisnummer/OVERHEIDop.postcodeHuisnummer">1767CV 158</meta:user-defined>
    <meta:user-defined meta:name="OVERHEIDop.straatnaam">Westfriesedijk</meta:user-defined>
    <meta:user-defined meta:name="OVERHEIDop.woonplaats">Kolhorn</meta:user-defined>
    <meta:user-defined meta:name="DCTERMS.W3CDTF/DCTERMS.available">2020-06-11</meta:user-defined>
    <meta:user-defined meta:name="DCTERMS.W3CDTF/OVERHEIDop.jaargang">2020</meta:user-defined>
    <meta:user-defined meta:name="OVERHEIDop.publicationIssue">6221</meta:user-defined>
    <meta:user-defined meta:name="OVERHEIDop.WsbID/DC.identifier">wsb-2020-6221</meta:user-defined>
    <meta:user-defined meta:name="OVERHEIDop.versieInformatie"/>
  </office:meta>
</office:document-meta>
</file>