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intweg 1 Breda - Rijksweg A16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ni 2020 met registratienummer 0652306354 voor het aanleggen van een glasvezelkabel evenwijdig in (gestuurde boring) en kruisend met de regionale waterkering B99, evenwijdig aan en kruisend met a-wateren en b-wateren en evenwijdig aan en kruisend met persleidingen op het tracé Grintweg 1 te Breda - zendmast langs A16 (ten zuiden van de Mark en Dintel) Prinsenbe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8341.625 403490.097</meta:user-defined>
    <meta:user-defined meta:name="DC.title">Aanvraag watervergunning voor het uitvoeren van waterhuishoudkundige werkzaamheden ter hoogte van Grintweg 1 Breda - Rijksweg A16 Prinsenbeek.</meta:user-defined>
    <meta:user-defined meta:name="OVERHEID.PostcodeHuisnummer/OVERHEIDop.postcodeHuisnummer">4823ZC 1</meta:user-defined>
    <meta:user-defined meta:name="OVERHEIDop.straatnaam">Grintweg</meta:user-defined>
    <meta:user-defined meta:name="OVERHEIDop.woonplaats">Breda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20</meta:user-defined>
    <meta:user-defined meta:name="OVERHEIDop.WsbID/DC.identifier">wsb-2020-6220</meta:user-defined>
    <meta:user-defined meta:name="OVERHEIDop.versieInformatie"/>
  </office:meta>
</office:document-meta>
</file>