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. Struyckenstraat - Jacob Cats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0 met registratienummer 0652306621 voor het maken van een gestuurde boring, niet haaks kruisend met de regionale waterkeringen B009b en B008c en a-water Aa of Weerijs ten behoeve van glasvezel ter hoogte van Dr. Struyckenstraat - Jacob Catssingel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797.919 399032.223</meta:user-defined>
    <meta:user-defined meta:name="DC.title">Aanvraag watervergunning voor het uitvoeren van waterhuishoudkundige werkzaamheden ter hoogte van Dr. Struyckenstraat - Jacob Catssingel te Breda.</meta:user-defined>
    <meta:user-defined meta:name="OVERHEID.PostcodeHuisnummer/OVERHEIDop.postcodeHuisnummer">4819HC 4</meta:user-defined>
    <meta:user-defined meta:name="OVERHEIDop.straatnaam">Jacob Catssingel</meta:user-defined>
    <meta:user-defined meta:name="OVERHEIDop.woonplaats">Bre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9</meta:user-defined>
    <meta:user-defined meta:name="OVERHEIDop.WsbID/DC.identifier">wsb-2020-6219</meta:user-defined>
    <meta:user-defined meta:name="OVERHEIDop.versieInformatie"/>
  </office:meta>
</office:document-meta>
</file>