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ekzicht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juni 2020 met registratienummer 0652306631 voor het aanleggen van een aanzuigleiding door het talud van a-water Aa of Weerijs ten behoeve van het onttrekken van water voor beregening ter hoogte van Beekzicht te Z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1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4409.361 386292.917</meta:user-defined>
    <meta:user-defined meta:name="DC.title">Aanvraag watervergunning voor het uitvoeren van waterhuishoudkundige werkzaamheden ter hoogte van Beekzicht te Zundert.</meta:user-defined>
    <meta:user-defined meta:name="OVERHEID.PostcodeHuisnummer/OVERHEIDop.postcodeHuisnummer">4881GM 13</meta:user-defined>
    <meta:user-defined meta:name="OVERHEIDop.straatnaam">Beekzicht</meta:user-defined>
    <meta:user-defined meta:name="OVERHEIDop.woonplaats">Zunde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6218</meta:user-defined>
    <meta:user-defined meta:name="OVERHEIDop.WsbID/DC.identifier">wsb-2020-6218</meta:user-defined>
    <meta:user-defined meta:name="OVERHEIDop.versieInformatie"/>
  </office:meta>
</office:document-meta>
</file>