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nieuwkraaijeri467a7991-238e-47f7-8353-30a490a35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office:automatic-styles>
  <office:body>
    <office:text>
      <text:p text:style-name="new_page_staatscourant"/>
      <text:p text:style-name="single-kop-titel">Besluit van de verenigde vergadering van het waterschap Goeree-Overflakkee houdende het peil in het bemalingsgebied Nieuw-Kraaijer</text:p>
      <text:section text:name="regeling_id1-3-2" text:style-name="regeling">
        <text:section text:name="aanhef_id1-3-2-1" text:style-name="aanhef">
          <text:section text:name="preambule_id1-3-2-1-1" text:style-name="preambule">
            <text:p text:style-name="al">De verenigde vergadering van het waterschap Goeree-Overflakkee; </text:p>
            <text:p text:style-name="al"/>
            <text:p text:style-name="al">gelezen de voorstellen van dijkgraaf en heemraden d.d. 9 juni 1995; </text:p>
            <text:p text:style-name="al"/>
            <text:p text:style-name="al">overwegende, dat het door het gemaal "Nieuw-Kraaijer" bemalen gebied grotendeels is gelegen binnen de blokgrens van de ruilverkaveling "Flakkee"; </text:p>
            <text:p text:style-name="al">dat in het kader van deze ruilverkaveling werken zijn/worden uitgevoerd die het mogelijk maken de peilen van de waterstanden in dit gebied aan te passen; </text:p>
            <text:p text:style-name="al">dat het in verband met de gewenste waterbeheersing in dit gebied noodzakelijk is - mede gelet op de hoogteligging, de bodemgesteldheid, het grondgebruik en de overige bij de waterbeheersing betrokken belangen - de peilen van de waterstanden te herzien; </text:p>
            <text:p text:style-name="al">dat de herziene peilen pas kunnen worden gerealiseerd na uitvoering van de ruilverkavelingswerken; </text:p>
            <text:p text:style-name="al">dat het ontwerp van dit besluit en de daarbij behorende toelichting na voorafgaande openbare bekendmaking vanaf 9 juni 1995 gedurende dertig dagen voor een ieder ter inzage hebben gelegen ten kantore van het waterschap en ter secretarie van de gemeenten Dirksland en Middelharnis; </text:p>
            <text:p text:style-name="al">dat het ontwerp van dit besluit en de daarbij behorende toelichting tijdig aan het bestuur van district II en aan burgemeester en wethouders van Dirksland en Middelharnis zijn gezonden; </text:p>
            <text:p text:style-name="al">dat tegen het ontwerp van dit besluit geen bezwaren zijn ingediend; </text:p>
            <text:p text:style-name="al"/>
            <text:p text:style-name="al">gelet op het bepaalde in de artikelen 87, 191 en 192 van het reglement voor het waterschap Goeree-Overflakkee;</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
                <text:number>I</text:number>
                <text:p text:style-name="al">de peilen van de waterstanden die in het bemalingsgebied "Nieuw-Kraaijer" gehandhaafd gaan worden als volgt vast te stellen: </text:p>
                <text:p text:style-name="al">
              <draw:frame><draw:text-box><text:section text:name="plaatje_id1-3-2-2-1-2-3-1" text:style-name="plaatje">
                <text:p text:style-name="illustratie_id1-3-2-2-1-2-3-1-1"><draw:frame draw:style-name="illustratie_id1-3-2-2-1-2-3-1-1" text:anchor-type="paragraph" svg:width="125mm" svg:height="14.399999999999999mm"><draw:image xlink:href="Pictures/peilnieuwkraaijeri467a7991-238e-47f7-8353-30a490a3556b.jpg" xlink:type="simple"/></draw:frame></text:p>
              </text:section></draw:text-box></draw:frame>
            </text:p>
                <text:p text:style-name="al">een en ander zoals op de bij dit besluit behorende kaart nader is aangegeven en onder de volgende bepalingen: </text:p>
                <text:list text:style-name="id1-3-2-2-1-2-5">
                  <text:list-item text:style-override="id1-3-2-2-1-2-5-1">
                    <text:number>a.</text:number>
                    <text:p text:style-name="al">indien de weersomstandigheden dat naar het oordeel van dijkgraaf en heemraden noodzakelijk maken, zijn zij bevoegd de vorengenoemde peilen van de waterstanden in droge en zeer droge perioden te verhogen en in natte en zeer natte perioden te verlagen; </text:p>
                  </text:list-item>
                  <text:list-item text:style-override="id1-3-2-2-1-2-5-2">
                    <text:number>b.</text:number>
                    <text:p text:style-name="al">als regel zal de overgang van zomerpeil naar winterpeil in augustus of in september en de overgang van winterpeil naar zomerpeil in april of in mei plaats vinden, waarbij de weersgesteldheid en het verloop van de grondwaterstand in aanmerking worden genomen. </text:p>
                  </text:list-item>
                </text:list>
              </text:list-item>
              <text:list-item text:style-override="id1-3-2-2-1-3">
                <text:number>II</text:number>
                <text:p text:style-name="al"> de onder I genoemde nieuwe peilen eerst te realiseren nadat de ruilverkavelingswerken zijn uitgevoerd; </text:p>
              </text:list-item>
              <text:list-item text:style-override="id1-3-2-2-1-4">
                <text:number>III</text:number>
                <text:p text:style-name="al">de thans geldende peilbesluiten in het bemalingsgebied ''Nieuw-Kraaijer'' in te trekken, zodra de onder II genoemde peilen zijn gerealiseerd; </text:p>
              </text:list-item>
              <text:list-item text:style-override="id1-3-2-2-1-5">
                <text:number>IV</text:number>
                <text:p text:style-name="al">de inwerkingtreding van dit besluit plaats te doen vinden op een nader door dijkgraaf en heemraden te bepalen datum; </text:p>
              </text:list-item>
              <text:list-item text:style-override="id1-3-2-2-1-6">
                <text:number>V</text:number>
                <text:p text:style-name="al"> de datum van inwerkingtreding aan de nadere goedkeuring van gedeputeerde staten te onderwerpen.</text:p>
              </text:list-item>
            </text:list>
          </text:section>
        </text:section>
        <text:section text:name="regeling-sluiting_id1-3-2-3" text:style-name="regeling-sluiting">
          <text:section text:name="ondertekening_id1-3-2-3-1">
            <text:p>Aldus vastgesteld te Middelharnis op 9 juni 1996.</text:p>
          </text:section>
          <text:section text:name="ondertekening_id1-3-2-3-2"/>
          <text:section text:name="ondertekening_id1-3-2-3-3">
            <text:p>De verenigde vergadering voornoemd,</text:p>
          </text:section>
          <text:section text:name="ondertekening_id1-3-2-3-4"/>
          <text:section text:name="ondertekening_id1-3-2-3-5">
            <text:p>, dijkgraaf.</text:p>
          </text:section>
          <text:section text:name="ondertekening_id1-3-2-3-6"/>
          <text:section text:name="ondertekening_id1-3-2-3-7">
            <text:p>, secretaris-rentmeester.</text:p>
          </text:section>
          <text:section text:name="ondertekening_id1-3-2-3-8"/>
        </text:section>
        <text:section text:name="bijlage_id1-3-2-4" text:style-name="bijlage">
          <text:p text:style-name="bijlage_top"/>
          <text:p text:style-name="hoofdstuk_kop"><text:span text:style-name="label"> Bijlage </text:span> <text:span text:style-name="nr"/> </text:p>
          <text:p text:style-name="al">Onderstaande bijlagen staan in de linker balk bij externe bijlagen. Deze bijlagen maken integraal onderdeel uit van dit (peil)besluit.</text:p>
          <text:p text:style-name="al"/>
          <text:list text:style-name="id1-3-2-4-4">
            <text:list-item text:style-override="id1-3-2-4-4-1">
              <text:number>-</text:number>
              <text:p text:style-name="al">Peilbesluit Nieuw Kraaijer rapport</text:p>
            </text:list-item>
            <text:list-item text:style-override="id1-3-2-4-4-2">
              <text:number>-</text:number>
              <text:p text:style-name="al">2004 VV besluit peilbesluiten GO</text:p>
            </text:list-item>
            <text:list-item text:style-override="id1-3-2-4-4-3">
              <text:number>-</text:number>
              <text:p text:style-name="al">Goedkeuring peilbesluit Goeree Overflakkee door GS</text:p>
            </text:list-item>
            <text:list-item text:style-override="id1-3-2-4-4-4">
              <text:number>-</text:number>
              <text:p text:style-name="al">Bodemkaart Nieuw Kraaijer</text:p>
            </text:list-item>
            <text:list-item text:style-override="id1-3-2-4-4-5">
              <text:number>-</text:number>
              <text:p text:style-name="al">Drooglegging (huidige situatie) Nieuw Kraaijer</text:p>
            </text:list-item>
            <text:list-item text:style-override="id1-3-2-4-4-6">
              <text:number>-</text:number>
              <text:p text:style-name="al">Gebiedskenmerkenkaart 2003 Nieuw Kraaijer</text:p>
            </text:list-item>
            <text:list-item text:style-override="id1-3-2-4-4-7">
              <text:number>-</text:number>
              <text:p text:style-name="al">Maaiveldhoogten 2002 Nieuw Kraaijer</text:p>
            </text:list-item>
            <text:list-item text:style-override="id1-3-2-4-4-8">
              <text:number>-</text:number>
              <text:p text:style-name="al">Nieuwe waterstaatkundige situatie Nieuw Kraaijer</text:p>
            </text:list-item>
            <text:list-item text:style-override="id1-3-2-4-4-9">
              <text:number>-</text:number>
              <text:p text:style-name="al">Te droog te nat (huidige situatie) Nieuw Kraaijer</text:p>
            </text:list-item>
            <text:list-item text:style-override="id1-3-2-4-4-10">
              <text:number>-</text:number>
              <text:p text:style-name="al">Te droog te nat (nieuwe situatie) Nieuw Kraaij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87 Reglement van het waterschap Goeree-Overflakkee</meta:user-defined>
    <meta:user-defined meta:name="DC.source">artikel 191 Reglement van het waterschap Goeree-Overflakkee</meta:user-defined>
    <meta:user-defined meta:name="DC.source">artikel 192 Reglement van het waterschap Goeree-Overflakkee</meta:user-defined>
    <meta:user-defined meta:name="DCTERMS.alternative">Peilbesluit Nieuw-Kraaijer</meta:user-defined>
    <dc:language>nl</dc:language>
    <meta:user-defined meta:name="OVERHEID.Waterschap/DC.spatial">Waterschap Hollandse Delta</meta:user-defined>
    <meta:user-defined meta:name="DC.title">Besluit van de verenigde vergadering van het waterschap Goeree-Overflakkee houdende het peil in het bemalingsgebied Nieuw-Kraaijer</meta:user-defined>
    <meta:user-defined meta:name="DCTERMS.W3CDTF/DCTERMS.available">2020-06-10</meta:user-defined>
    <meta:user-defined meta:name="DCTERMS.W3CDTF/OVERHEIDop.jaargang">2020</meta:user-defined>
    <meta:user-defined meta:name="OVERHEIDop.externeBijlage">2004 VV peilbesluiten GO|exb-2020-29778</meta:user-defined>
    <meta:user-defined meta:name="OVERHEIDop.externeBijlage">Goedkeuring peibesluit Goeree Overflakkee door GS|exb-2020-29779</meta:user-defined>
    <meta:user-defined meta:name="OVERHEIDop.externeBijlage">Peilbesluit Nieuw Kraaijer rapport|exb-2020-29780</meta:user-defined>
    <meta:user-defined meta:name="OVERHEIDop.externeBijlage">Bodemkaart Nieuw Kraaijer|exb-2020-29781</meta:user-defined>
    <meta:user-defined meta:name="OVERHEIDop.externeBijlage">Drooglegging (huidige situatie) Nieuw Kraaijer|exb-2020-29782</meta:user-defined>
    <meta:user-defined meta:name="OVERHEIDop.externeBijlage">Gebiedskenmerkenkaart 2003 Nieuw Kraaijer|exb-2020-29783</meta:user-defined>
    <meta:user-defined meta:name="OVERHEIDop.externeBijlage">Maaiveldhoogten 2002 Nieuw Kraaijer|exb-2020-29784</meta:user-defined>
    <meta:user-defined meta:name="OVERHEIDop.externeBijlage">Nieuwe waterstaatkundige situatie Nieuw Kraaijer|exb-2020-29785</meta:user-defined>
    <meta:user-defined meta:name="OVERHEIDop.externeBijlage">Te droog te nat (huidige situatie) Nieuw Kraaijer|exb-2020-29786</meta:user-defined>
    <meta:user-defined meta:name="OVERHEIDop.externeBijlage">Te droog te nat (nieuwe situatie) Nieuw Kraaijer|exb-2020-29787</meta:user-defined>
    <meta:user-defined meta:name="OVERHEIDop.publicationIssue">6212</meta:user-defined>
    <meta:user-defined meta:name="OVERHEIDop.betreftRegeling">CVDR641189_1</meta:user-defined>
    <meta:user-defined meta:name="xs:date/OVERHEIDop.startdatum">1995-06-09</meta:user-defined>
    <meta:user-defined meta:name="OVERHEIDop.WsbID/DC.identifier">wsb-2020-6212</meta:user-defined>
    <meta:user-defined meta:name="OVERHEIDop.versieInformatie"/>
  </office:meta>
</office:document-meta>
</file>