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32204 verleende vergunning voor het leggen en verwijderen van kabels, het plaatsen van een middenspanningsstation en het maken van een loopbrug bij Koggeweg 17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kabels, het plaatsen van een middenspanningsstation en het maken van een loopbrug bij Koggeweg 17 in Venhuizen</meta:user-defined>
    <dc:language>nl</dc:language>
    <meta:user-defined meta:name="OVERHEID.EPSG28992/DC.spatial">143283.829 519210.774</meta:user-defined>
    <meta:user-defined meta:name="DC.title">20.0232204 verleende vergunning voor het leggen en verwijderen van kabels, het plaatsen van een middenspanningsstation en het maken van een loopbrug bij Koggeweg 17 in Venhuizen</meta:user-defined>
    <meta:user-defined meta:name="OVERHEID.PostcodeHuisnummer/OVERHEIDop.postcodeHuisnummer">1606ML 17</meta:user-defined>
    <meta:user-defined meta:name="OVERHEIDop.straatnaam">Koggeweg</meta:user-defined>
    <meta:user-defined meta:name="OVERHEIDop.woonplaats">Ven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11</meta:user-defined>
    <meta:user-defined meta:name="OVERHEIDop.WsbID/DC.identifier">wsb-2020-6211</meta:user-defined>
    <meta:user-defined meta:name="OVERHEIDop.versieInformatie"/>
  </office:meta>
</office:document-meta>
</file>