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, graven en vebreden van sloten en plaatsen drie dammen met duikers bij Bredestraat-Noord te Herveld, sectie G, 155, 2996, 2997 en 1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, graven en vebreden van sloten en plaatsen drie dammen met duikers bij Bredestraat-Noord te Herveld, sectie G, 155, 2996, 2997 en 162 een watervergunning te verlenen. </text:p>
            <text:p text:style-name="common-al">Zaaknummer: 2020039596 </text:p>
            <text:p text:style-name="common-al">Start bezwaartermijn: 08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20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, graven en verbreden van sloten te Herveld, Valburg G 155, 2996, 2997 en 162</meta:user-defined>
    <dc:language>nl</dc:language>
    <meta:user-defined meta:name="OVERHEID.EPSG28992/DC.spatial">179356.782 437910.708</meta:user-defined>
    <meta:user-defined meta:name="DC.title">Waterschap Rivierenland - watervergunning voor het dempen, graven en vebreden van sloten en plaatsen drie dammen met duikers bij Bredestraat-Noord te Herveld, sectie G, 155, 2996, 2997 en 162</meta:user-defined>
    <meta:user-defined meta:name="OVERHEID.PostcodeHuisnummer/OVERHEIDop.postcodeHuisnummer">6674MN 5</meta:user-defined>
    <meta:user-defined meta:name="OVERHEIDop.straatnaam">Bredestraat-Noord</meta:user-defined>
    <meta:user-defined meta:name="OVERHEIDop.woonplaats">Herveld</meta:user-defined>
    <meta:user-defined meta:name="DCTERMS.W3CDTF/DCTERMS.available">2020-06-10</meta:user-defined>
    <meta:user-defined meta:name="DCTERMS.W3CDTF/OVERHEIDop.jaargang">2020</meta:user-defined>
    <meta:user-defined meta:name="OVERHEIDop.publicationIssue">6208</meta:user-defined>
    <meta:user-defined meta:name="OVERHEIDop.WsbID/DC.identifier">wsb-2020-6208</meta:user-defined>
    <meta:user-defined meta:name="OVERHEIDop.versieInformatie"/>
  </office:meta>
</office:document-meta>
</file>