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32200 verleende vergunning voor het verlengen van een waterloop, het graven van een kom/waterpartij en het inkorten van een duiker, nabij Piet Gootjesstraat 12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ngen van een waterloop, het graven van een kom/waterpartij en het inkorten van een duiker, nabij Piet Gootjesstraat 12 in Schagen </meta:user-defined>
    <dc:language>nl</dc:language>
    <meta:user-defined meta:name="OVERHEID.EPSG28992/DC.spatial">115132.848 532569.951</meta:user-defined>
    <meta:user-defined meta:name="DC.title">20.0232200 verleende vergunning voor het verlengen van een waterloop, het graven van een kom/waterpartij en het inkorten van een duiker, nabij Piet Gootjesstraat 12 in Schagen</meta:user-defined>
    <meta:user-defined meta:name="OVERHEID.PostcodeHuisnummer/OVERHEIDop.postcodeHuisnummer">1742RK 12</meta:user-defined>
    <meta:user-defined meta:name="OVERHEIDop.straatnaam">Piet Gootjesstraat</meta:user-defined>
    <meta:user-defined meta:name="OVERHEIDop.woonplaats">Scha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06</meta:user-defined>
    <meta:user-defined meta:name="OVERHEIDop.WsbID/DC.identifier">wsb-2020-6206</meta:user-defined>
    <meta:user-defined meta:name="OVERHEIDop.versieInformatie"/>
  </office:meta>
</office:document-meta>
</file>