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6 x 50 Kv kabels en 2 datakabels door middel van horizontaal gestuurde boring tussen Nieuwe Wolpherensedijk en plantsoen tussen Kleine- en Grote Haarsekade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6 x 50 Kv kabels en 2 datakabels door middel van horizontaal gestuurde boring tussen Nieuwe Wolpherensedijk en plantsoen tussen Kleine- en Grote Haarsekade te Gorinchem een watervergunning te verlenen. </text:p>
            <text:p text:style-name="common-al">Zaaknummer: 2020032111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0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voeren van een HDD ter plaatse van de Nieuwe Wolpherensedijk en de Kleine- en Grote Haarsekade te Gorinchem</meta:user-defined>
    <dc:language>nl</dc:language>
    <meta:user-defined meta:name="OVERHEID.EPSG28992/DC.spatial">125786.601848908 426960.520622394</meta:user-defined>
    <meta:user-defined meta:name="DC.title">Waterschap Rivierenland - watervergunning voor het aanleggen van 6 x 50 Kv kabels en 2 datakabels door middel van horizontaal gestuurde boring tussen Nieuwe Wolpherensedijk en plantsoen tussen Kleine- en Grote Haarsekade te Gorinchem</meta:user-defined>
    <meta:user-defined meta:name="OVERHEID.PostcodeHuisnummer/OVERHEIDop.postcodeHuisnummer">4203NR 4</meta:user-defined>
    <meta:user-defined meta:name="OVERHEIDop.straatnaam">Kanaal van Steenenhoek nz</meta:user-defined>
    <meta:user-defined meta:name="OVERHEIDop.woonplaats">Gorinc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6205</meta:user-defined>
    <meta:user-defined meta:name="OVERHEIDop.WsbID/DC.identifier">wsb-2020-6205</meta:user-defined>
    <meta:user-defined meta:name="OVERHEIDop.versieInformatie"/>
  </office:meta>
</office:document-meta>
</file>