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bestrating en aanbrengen van beplanting ter plaatse van Lekdijk 26, 27, 28 en 29 te Ameid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wijderen van bestrating en aanbrengen van beplanting ter plaatse van Lekdijk 26, 27, 28 en 29 te Ameide een watervergunning te verlenen. </text:p>
            <text:p text:style-name="common-al">Zaaknummer: 2020055295 </text:p>
            <text:p text:style-name="common-al">Start bezwaartermijn: 08-06-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20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0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0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verwijderen van bestrating en het aanbrengen van beplanting in de primairewaterkering, ter hoogte van de Lekdijk 26/27/28/29 te Ameide</meta:user-defined>
    <dc:language>nl</dc:language>
    <meta:user-defined meta:name="OVERHEID.EPSG28992/DC.spatial">125935 441105</meta:user-defined>
    <meta:user-defined meta:name="DC.title">Waterschap Rivierenland - watervergunning voor het verwijderen van bestrating en aanbrengen van beplanting ter plaatse van Lekdijk 26, 27, 28 en 29 te Ameide</meta:user-defined>
    <meta:user-defined meta:name="OVERHEID.PostcodeHuisnummer/OVERHEIDop.postcodeHuisnummer">4233CL 28</meta:user-defined>
    <meta:user-defined meta:name="OVERHEIDop.straatnaam">Lekdijk</meta:user-defined>
    <meta:user-defined meta:name="OVERHEIDop.woonplaats">Ameide</meta:user-defined>
    <meta:user-defined meta:name="DCTERMS.W3CDTF/DCTERMS.available">2020-06-10</meta:user-defined>
    <meta:user-defined meta:name="DCTERMS.W3CDTF/OVERHEIDop.jaargang">2020</meta:user-defined>
    <meta:user-defined meta:name="OVERHEIDop.publicationIssue">6204</meta:user-defined>
    <meta:user-defined meta:name="OVERHEIDop.WsbID/DC.identifier">wsb-2020-6204</meta:user-defined>
    <meta:user-defined meta:name="OVERHEIDop.versieInformatie"/>
  </office:meta>
</office:document-meta>
</file>