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232171 verleende vergunning voor het wijzigen van vergunning 18.0280410 door onjuiste maatvoering bij vervangen woonboot bij Braakdijk 11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0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20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vergunning 18.0280410 door onjuiste maatvoering bij vervangen woonboot bij Braakdijk 11 Rood in Zaandam</meta:user-defined>
    <dc:language>nl</dc:language>
    <meta:user-defined meta:name="OVERHEID.EPSG28992/DC.spatial">117309.058 498287.357</meta:user-defined>
    <meta:user-defined meta:name="DC.title">20.0232171 verleende vergunning voor het wijzigen van vergunning 18.0280410 door onjuiste maatvoering bij vervangen woonboot bij Braakdijk 11 Rood in Zaandam</meta:user-defined>
    <meta:user-defined meta:name="OVERHEID.PostcodeHuisnummer/OVERHEIDop.postcodeHuisnummer">1509BJ 11</meta:user-defined>
    <meta:user-defined meta:name="OVERHEIDop.straatnaam">Braakdijk R</meta:user-defined>
    <meta:user-defined meta:name="OVERHEIDop.woonplaats">Zaan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6203</meta:user-defined>
    <meta:user-defined meta:name="OVERHEIDop.WsbID/DC.identifier">wsb-2020-6203</meta:user-defined>
    <meta:user-defined meta:name="OVERHEIDop.versieInformatie"/>
  </office:meta>
</office:document-meta>
</file>