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tijdelijke beschoeiing in de Keersop. De werkzaamheden vinden plaats nabij de Dommelsedijk te Westerhoven (Z/20/07638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tijdelijke beschoeiing in de Keersop. De werkzaamheden vinden op de percelen kadastraal bekend als gemeente Valkenswaard, sectie H, nummers 172, 405, 422 en 423 en perceel kadastraal bekend als gemeente Bergeijk, sectie C, nummer 685.  Het dagelijks bestuur heeft voor de gevraagde vergunning een beschikking Z/20/076383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500 372594</meta:user-defined>
    <meta:user-defined meta:name="DC.title">Verlening watervergunning voor tijdelijke beschoeiing in de Keersop. De werkzaamheden vinden plaats nabij de Dommelsedijk te Westerhoven (Z/20/076383)</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6-11</meta:user-defined>
    <meta:user-defined meta:name="DCTERMS.W3CDTF/OVERHEIDop.jaargang">2020</meta:user-defined>
    <meta:user-defined meta:name="OVERHEIDop.publicationIssue">6202</meta:user-defined>
    <meta:user-defined meta:name="OVERHEIDop.WsbID/DC.identifier">wsb-2020-6202</meta:user-defined>
    <meta:user-defined meta:name="OVERHEIDop.versieInformatie"/>
  </office:meta>
</office:document-meta>
</file>