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het realiseren van een fietstunnel, ter hoogte van Legmeerdijk 326 traf, 1431 GC Aalsmeer - AGV - WN2020-002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voor het realiseren van een fietstunnel, ter hoogte van Legmeerdijk 326 traf, 1431 GC Aalsmeer.</text:p>
            <text:p text:style-name="common-al"/>
            <text:p text:style-name="tussenkopcur">Inzien van de stukken</text:p>
            <text:p text:style-name="common-al">Vanaf 10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2310 vermeldt, kunnen wij u sneller helpen.</text:p>
            <text:p text:style-name="common-al"/>
            <text:p text:style-name="last-al">Amsterdam, 10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0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488 474179</meta:user-defined>
    <meta:user-defined meta:name="DC.title">Verleende Watervergunning voor het onttrekken van grondwater voor het realiseren van een fietstunnel, ter hoogte van Legmeerdijk 326 traf, 1431 GC Aalsmeer - AGV - WN2020-002310</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06-10</meta:user-defined>
    <meta:user-defined meta:name="DCTERMS.W3CDTF/OVERHEIDop.jaargang">2020</meta:user-defined>
    <meta:user-defined meta:name="OVERHEIDop.externeBijlage">watervergunning|exb-2020-29700</meta:user-defined>
    <meta:user-defined meta:name="OVERHEIDop.externeBijlage">bijlage 1|exb-2020-29701</meta:user-defined>
    <meta:user-defined meta:name="OVERHEIDop.publicationIssue">6201</meta:user-defined>
    <meta:user-defined meta:name="OVERHEIDop.WsbID/DC.identifier">wsb-2020-6201</meta:user-defined>
    <meta:user-defined meta:name="OVERHEIDop.versieInformatie"/>
  </office:meta>
</office:document-meta>
</file>