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plaatsen van een dam met duiker ter plaatse van Doorningstraat te Rossu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en plaatsen van een dam met duiker ter plaatse van Doorningstraat te Rossum een watervergunning te verlenen. </text:p>
            <text:p text:style-name="common-al">Zaaknummer: 2020003125 </text:p>
            <text:p text:style-name="common-al">Start bezwaartermijn: 20-01-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2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wijderen en plaatsen van een duiker ter plaatse van de Doorningstraat te Rossum</meta:user-defined>
    <dc:language>nl</dc:language>
    <meta:user-defined meta:name="OVERHEID.EPSG28992/DC.spatial">150991.267 424286.007</meta:user-defined>
    <meta:user-defined meta:name="DC.title">Waterschap Rivierenland - watervergunning voor het verwijderen en plaatsen van een dam met duiker ter plaatse van Doorningstraat te Rossum</meta:user-defined>
    <meta:user-defined meta:name="OVERHEID.PostcodeHuisnummer/OVERHEIDop.postcodeHuisnummer">5328CS 20</meta:user-defined>
    <meta:user-defined meta:name="OVERHEIDop.straatnaam">Doorningstraat</meta:user-defined>
    <meta:user-defined meta:name="OVERHEIDop.woonplaats">Rossum</meta:user-defined>
    <meta:user-defined meta:name="DCTERMS.W3CDTF/DCTERMS.available">2020-01-22</meta:user-defined>
    <meta:user-defined meta:name="DCTERMS.W3CDTF/OVERHEIDop.jaargang">2020</meta:user-defined>
    <meta:user-defined meta:name="OVERHEIDop.publicationIssue">620</meta:user-defined>
    <meta:user-defined meta:name="OVERHEIDop.WsbID/DC.identifier">wsb-2020-620</meta:user-defined>
    <meta:user-defined meta:name="OVERHEIDop.versieInformatie"/>
  </office:meta>
</office:document-meta>
</file>