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32139 verleende vergunning voor Aanvraag watervergunning verlengen termijn aanleg dam Rustenburg Zaandam Sectie K1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verlengen termijn aanleg dam Rustenburg Zaandam Sectie K12770</meta:user-defined>
    <dc:language>nl</dc:language>
    <meta:user-defined meta:name="OVERHEID.EPSG28992/DC.spatial">116198.899 494668.194</meta:user-defined>
    <meta:user-defined meta:name="DC.title">20.0232139 verleende vergunning voor Aanvraag watervergunning verlengen termijn aanleg dam Rustenburg Zaandam Sectie K12770</meta:user-defined>
    <meta:user-defined meta:name="OVERHEID.PostcodeHuisnummer/OVERHEIDop.postcodeHuisnummer">1506MZ 84</meta:user-defined>
    <meta:user-defined meta:name="OVERHEIDop.straatnaam">Stadhuisplein</meta:user-defined>
    <meta:user-defined meta:name="OVERHEIDop.woonplaats">Zaan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6198</meta:user-defined>
    <meta:user-defined meta:name="OVERHEIDop.WsbID/DC.identifier">wsb-2020-6198</meta:user-defined>
    <meta:user-defined meta:name="OVERHEIDop.versieInformatie"/>
  </office:meta>
</office:document-meta>
</file>