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2107 verleende vergunning voor het leggen van een glasvezelkabel langs de weg en de regionale waterkering van Obdammerdijk 1 t/m 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weg en de regionale waterkering van Obdammerdijk 1 t/m 9 in Obdam</meta:user-defined>
    <dc:language>nl</dc:language>
    <meta:user-defined meta:name="OVERHEID.EPSG28992/DC.spatial">122236.509 522246.428</meta:user-defined>
    <meta:user-defined meta:name="DC.title">20.0232107 verleende vergunning voor het leggen van een glasvezelkabel langs de weg en de regionale waterkering van Obdammerdijk 1 t/m 9 in Obdam</meta:user-defined>
    <meta:user-defined meta:name="OVERHEID.PostcodeHuisnummer/OVERHEIDop.postcodeHuisnummer">1713RA 1</meta:user-defined>
    <meta:user-defined meta:name="OVERHEIDop.straatnaam">Obdammerdijk</meta:user-defined>
    <meta:user-defined meta:name="OVERHEIDop.woonplaats">Ob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95</meta:user-defined>
    <meta:user-defined meta:name="OVERHEIDop.WsbID/DC.identifier">wsb-2020-6195</meta:user-defined>
    <meta:user-defined meta:name="OVERHEIDop.versieInformatie"/>
  </office:meta>
</office:document-meta>
</file>