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Uitvoeringsregels bij de Keur Hoogheemraadschap De Stichtse Rij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ijkgraaf en hoogheemraden van waterschap Hoogheemraadschap De Stichtse Rijnlanden, gelezen het voorstel van 20 mei 2020 met DM nr. 1648673;</text:p>
            <text:p text:style-name="al">gelet op de besluiten van het algemeen bestuur d.d. 19 december 2018 (1475838, 1446665, 1454022) en 20 februari 2019 (1475838, 1469136) en het besluit van het college van 5 februari 2019 (1490168, 1483299);</text:p>
            <text:p text:style-name="al">gelet op artikel 3:2 en 3:40 e.v. van de Algemene wet bestuursrecht, hoofdstuk IX, paragraaf 5 van de Waterschapswet;</text:p>
            <text:p text:style-name="al">Overwegende dat het ontwerp-besluit ter inzage heeft gelegen van 6 april tot 15 mei 2020 en dat hiertegen tijdens deze periode geen zienswijzen zijn ingedien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/text:p>
            <text:p text:style-name="al"/>
            <text:list text:style-name="id1-3-2-2-1-3">
              <text:list-item text:style-override="id1-3-2-2-1-3-1">
                <text:number>I.</text:number>
                <text:p text:style-name="al">hoofdstuk 3 van de Uitvoeringsregels bij de Keur Hoogheemraadschap De Stichtse Rijnlanden 2018, betreffende het dempen van oppervlaktewater, vastgesteld door het college bij besluit van 5 februari 2019 en inwerking getreden op 1 mei 2019, als volgt te wijzigen:</text:p>
                <text:list text:style-name="id1-3-2-2-1-3-1-3">
                  <text:list-item text:style-override="id1-3-2-2-1-3-1-3-1">
                    <text:number>A.</text:number>
                    <text:p text:style-name="al">in paragraaf 3.2, wordt in het stroomschema vraag 11 verwijderd. De vragen 12 en 13 worden vernummerd tot 11 en 12;</text:p>
                  </text:list-item>
                  <text:list-item text:style-override="id1-3-2-2-1-3-1-3-2">
                    <text:number>B.</text:number>
                    <text:p text:style-name="al">de toelichting bij vraag 11 vervalt en de toelichting bij de vragen 12 en 13 wordt vernummerd tot 11 en 12;</text:p>
                  </text:list-item>
                  <text:list-item text:style-override="id1-3-2-2-1-3-1-3-3">
                    <text:number>C.</text:number>
                    <text:p text:style-name="al">In paragraaf 3.4.1, worden in artikel 1 van de algemene regel, sub a. b. en c. vernoemd tot b. c. en d.;</text:p>
                  </text:list-item>
                  <text:list-item text:style-override="id1-3-2-2-1-3-1-3-4">
                    <text:number>D.</text:number>
                    <text:p text:style-name="al">in paragraaf 3.4.1, wordt aan artikel 1 van de algemene regel toegevoegd sub a.: “De watercompensatie wordt uiterlijk 4 maanden na de demping gerealiseerd, tenzij hierover met het waterschap aanvullende afspraken worden gemaakt. Het waterschap kan deze aanvullende afspraken vastleggen middels maatwerkvoorschriften”;</text:p>
                  </text:list-item>
                  <text:list-item text:style-override="id1-3-2-2-1-3-1-3-5">
                    <text:number>E.</text:number>
                    <text:p text:style-name="al">in paragraaf 3.4.1 worden sub a. en c. in de toelichting bij artikel 1 vernoemd tot b. en d.;</text:p>
                  </text:list-item>
                  <text:list-item text:style-override="id1-3-2-2-1-3-1-3-6">
                    <text:number>F.</text:number>
                    <text:p text:style-name="al">in paragraaf 3.4.1 wordt aan de toelichting bij artikel 1 toegevoegd sub a.: “Uiterlijk 4 maanden nadat de demping is uitgevoerd moet de watercompensatie zijn gerealiseerd. Door het stellen van deze termijn krijgt initiatiefnemer ruimschoots de gelegenheid het werk uit te voeren”.</text:p>
                  </text:list-item>
                </text:list>
              </text:list-item>
              <text:list-item text:style-override="id1-3-2-2-1-3-2">
                <text:number>II.</text:number>
                <text:p text:style-name="al">Dit besluit treedt in werking op 8e dag na bekendmaking.</text:p>
              </text:list-item>
              <text:list-item text:style-override="id1-3-2-2-1-3-3">
                <text:number>III.</text:number>
                <text:p text:style-name="al">De commissie BMZ en het algemeen bestuur te informer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6 mei 2020,</text:span></text:p>
            <text:p><text:span text:style-name="functie">Dijkgraaf, J.C.H. Haan </text:span></text:p>
            <text:p><text:span text:style-name="functie">Secretaris-directeur, J. Goedha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9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9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DC.source">artikel 56 van de Waterschapswet]|[1.0:c:BWBR0005108&amp;artikel=56&amp;g=2018-07-01</meta:user-defined>
    <meta:user-defined meta:name="DC.source">artikel 6.13 van de Waterwet]|[1.0:c:BWBR0025458&amp;artikel=6.13&amp;g=2018-07-01</meta:user-defined>
    <meta:user-defined meta:name="OVERHEIDop.referentienummer">1648673</meta:user-defined>
    <meta:user-defined meta:name="DCTERMS.abstract">Uitvoeringsregels op grond van de Keur na wijziging van hoofdstuk 3.</meta:user-defined>
    <meta:user-defined meta:name="DCTERMS.alternative">Uitvoeringsregels bij de Keur Hoogheemraadschap De Stichtse Rijnlanden 2018</meta:user-defined>
    <dc:language>nl</dc:language>
    <meta:user-defined meta:name="OVERHEID.Waterschap/DC.spatial">Hoogheemraadschap De Stichtse Rijnlanden</meta:user-defined>
    <meta:user-defined meta:name="DC.title">UITVOERINGSREGELS BIJ DE KEUR HOOGHEEMRAADSCHAP DE STICHTSE RIJNLANDEN 2018</meta:user-defined>
    <meta:user-defined meta:name="DCTERMS.W3CDTF/DCTERMS.available">2020-06-10</meta:user-defined>
    <meta:user-defined meta:name="OVERHEIDop.externeBijlage">Uitvoeringsregels bij de Keur|exb-2020-29637</meta:user-defined>
    <meta:user-defined meta:name="OVERHEIDop.externeBijlage">Bijlage bij Keur, Uitvoerings- en Beleidsregels|exb-2020-29638</meta:user-defined>
    <meta:user-defined meta:name="DCTERMS.W3CDTF/OVERHEIDop.jaargang">2020</meta:user-defined>
    <meta:user-defined meta:name="OVERHEIDop.publicationIssue">6194</meta:user-defined>
    <meta:user-defined meta:name="OVERHEIDop.betreftRegeling">CVDR623085_2</meta:user-defined>
    <meta:user-defined meta:name="OVERHEIDop.WsbID/DC.identifier">wsb-2020-6194</meta:user-defined>
    <meta:user-defined meta:name="xs:date/OVERHEIDop.startdatum">2020-06-18</meta:user-defined>
    <meta:user-defined meta:name="OVERHEIDop.versieInformatie"/>
  </office:meta>
</office:document-meta>
</file>