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231894 verleende vergunning voor het onttrekken en lozen op de gemeentelijke riolering van grondwater voor rioleringswerkzaamheden bij project Russische buurt fase 3 gemeente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9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de gemeentelijke riolering van grondwater voor rioleringswerkzaamheden bij project Russische buurt fase 3 gemeente Zaanstad</meta:user-defined>
    <dc:language>nl</dc:language>
    <meta:user-defined meta:name="OVERHEID.EPSG28992/DC.spatial">116436.661 494421.016</meta:user-defined>
    <meta:user-defined meta:name="DC.title">20.0231894 verleende vergunning voor het onttrekken en lozen op de gemeentelijke riolering van grondwater voor rioleringswerkzaamheden bij project Russische buurt fase 3 gemeente Zaanstad</meta:user-defined>
    <meta:user-defined meta:name="OVERHEID.PostcodeHuisnummer/OVERHEIDop.postcodeHuisnummer">1506AM 164</meta:user-defined>
    <meta:user-defined meta:name="OVERHEIDop.straatnaam">Hogendijk</meta:user-defined>
    <meta:user-defined meta:name="OVERHEIDop.woonplaats">Zaan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6192</meta:user-defined>
    <meta:user-defined meta:name="OVERHEIDop.WsbID/DC.identifier">wsb-2020-6192</meta:user-defined>
    <meta:user-defined meta:name="OVERHEIDop.versieInformatie"/>
  </office:meta>
</office:document-meta>
</file>