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drainage-uitmondingen in waterloop WL0023 en WL064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Maatschap Weersink te Haarle voor het aanbrengen en hebben van 35 drainage-uitmondingen in het talud op de rechteroever van waterloop WL00023 afvoervakken AV06821 en AV06822 en op de linkeroever van waterloop WL06477, afvoervakken AV0228 en AV0352, ter plaatse van het perceel kadastraal bekend als gemeente Tubbergen, sectie Q, nummers 1096, 1097, 1098, 1099, 1100 en 1101.</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771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8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9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9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9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2541 491818</meta:user-defined>
    <meta:user-defined meta:name="DC.title">Tubbergen, drainage-uitmondingen in waterloop WL0023 en WL06477</meta:user-defined>
    <meta:user-defined meta:name="OVERHEID.PostcodeHuisnummer/OVERHEIDop.postcodeHuisnummer">7668TJ 8</meta:user-defined>
    <meta:user-defined meta:name="OVERHEIDop.straatnaam">Westermatenweg</meta:user-defined>
    <meta:user-defined meta:name="OVERHEIDop.woonplaats">Haarle</meta:user-defined>
    <meta:user-defined meta:name="DCTERMS.W3CDTF/DCTERMS.available">2020-06-10</meta:user-defined>
    <meta:user-defined meta:name="DCTERMS.W3CDTF/OVERHEIDop.jaargang">2020</meta:user-defined>
    <meta:user-defined meta:name="OVERHEIDop.externeBijlage">besluit|exb-2020-29590</meta:user-defined>
    <meta:user-defined meta:name="OVERHEIDop.publicationIssue">6190</meta:user-defined>
    <meta:user-defined meta:name="OVERHEIDop.WsbID/DC.identifier">wsb-2020-6190</meta:user-defined>
    <meta:user-defined meta:name="OVERHEIDop.versieInformatie"/>
  </office:meta>
</office:document-meta>
</file>