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8776 het maken van tijdelijke ontgraving en het aanbrengen en hebben van een bouwwerk ter plaatse van Korteraarseweg 52 in de gemeen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januari 2020 een vergunning verleend voor </text:p>
            <text:p text:style-name="common-al">a. het maken van een tijdelijke ontgraving in de kern- en beschermingszone van de polderboezem -waterkering van de Verenigde Korteraarse- en Bloklandsepolder tot op het profiel van vrije ruimte en het weer aanvullen tot de voorgaande maaiveldhoogte;</text:p>
            <text:p text:style-name="common-al"> b. het aanbrengen en hebben van een bouwwerk in het grondlichaam en binnen de kernzone van de polderboezem-waterkering van de Verenigde Korteraarse- en Bloklandsepolder op de locatie, plaatselijk bekend Korteraarseweg nr. 52 nabij Ter Aar in de gemeente Nieuwkoop. </text:p>
            <text:p text:style-name="common-al"/>
            <text:p text:style-name="common-al">De stukken liggen tot en met 27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16 januar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155 465040</meta:user-defined>
    <meta:user-defined meta:name="DC.title">Publicatie watervergunning 2019-018776 het maken van tijdelijke ontgraving en het aanbrengen en hebben van een bouwwerk ter plaatse van Korteraarseweg 52 in de gemeente Nieuwkoop</meta:user-defined>
    <meta:user-defined meta:name="OVERHEID.PostcodeHuisnummer/OVERHEIDop.postcodeHuisnummer">2461GM 52</meta:user-defined>
    <meta:user-defined meta:name="OVERHEIDop.straatnaam">Korteraarseweg</meta:user-defined>
    <meta:user-defined meta:name="OVERHEIDop.woonplaats">Ter Aar</meta:user-defined>
    <meta:user-defined meta:name="DCTERMS.W3CDTF/DCTERMS.available">2020-01-22</meta:user-defined>
    <meta:user-defined meta:name="DCTERMS.W3CDTF/OVERHEIDop.jaargang">2020</meta:user-defined>
    <meta:user-defined meta:name="OVERHEIDop.externeBijlage">2019-018776|exb-2020-2925</meta:user-defined>
    <meta:user-defined meta:name="OVERHEIDop.publicationIssue">619</meta:user-defined>
    <meta:user-defined meta:name="OVERHEIDop.WsbID/DC.identifier">wsb-2020-619</meta:user-defined>
    <meta:user-defined meta:name="OVERHEIDop.versieInformatie"/>
  </office:meta>
</office:document-meta>
</file>