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31859 verleende vergunning voor leggen van een kabel langs een weg en regionale waterkering en plaatsen van een trafostation langs een waterloop nabij Westfriesedijk 162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van een kabel langs een weg en regionale waterkering en plaatsen van een trafostation langs een waterloop nabij Westfriesedijk 162 in Kolhorn</meta:user-defined>
    <dc:language>nl</dc:language>
    <meta:user-defined meta:name="OVERHEID.EPSG28992/DC.spatial">121585.737 533712.207</meta:user-defined>
    <meta:user-defined meta:name="DC.title">20.0231859 verleende vergunning voor leggen van een kabel langs een weg en regionale waterkering en plaatsen van een trafostation langs een waterloop nabij Westfriesedijk 162 in Kolhorn</meta:user-defined>
    <meta:user-defined meta:name="OVERHEID.PostcodeHuisnummer/OVERHEIDop.postcodeHuisnummer">1767CV 160</meta:user-defined>
    <meta:user-defined meta:name="OVERHEIDop.straatnaam">Westfriesedijk</meta:user-defined>
    <meta:user-defined meta:name="OVERHEIDop.woonplaats">Kolhorn</meta:user-defined>
    <meta:user-defined meta:name="DCTERMS.W3CDTF/DCTERMS.available">2020-06-10</meta:user-defined>
    <meta:user-defined meta:name="DCTERMS.W3CDTF/OVERHEIDop.jaargang">2020</meta:user-defined>
    <meta:user-defined meta:name="OVERHEIDop.publicationIssue">6189</meta:user-defined>
    <meta:user-defined meta:name="OVERHEIDop.WsbID/DC.identifier">wsb-2020-6189</meta:user-defined>
    <meta:user-defined meta:name="OVERHEIDop.versieInformatie"/>
  </office:meta>
</office:document-meta>
</file>