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lve Maan 7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293494 ingevolge de Keur waterschap Brabantse Delta 2015 bekend gemaakt op 8 juni 2020 voor het hebben en onderhouden van bouwwerken in een a-water (hekwerken (haakse erfafscheiding), stenen terras, houten trap en vlonderpad); hekwerken haaks (erfafscheiding) op een a-water en hekwerken evenwijdig aan een a-water (in de beschermingszone) van het a-water ter hoogte van Halve Maan 7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8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8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8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142.21 408375.6</meta:user-defined>
    <meta:user-defined meta:name="DC.title">Watervergunning van waterschap Brabantse Delta voor waterhuishoudkundige werkzaamheden ter hoogte van Halve Maan 7 te Klundert.</meta:user-defined>
    <meta:user-defined meta:name="OVERHEID.PostcodeHuisnummer/OVERHEIDop.postcodeHuisnummer">4791LJ 7</meta:user-defined>
    <meta:user-defined meta:name="OVERHEIDop.straatnaam">Halve Maan</meta:user-defined>
    <meta:user-defined meta:name="OVERHEIDop.woonplaats">Klundert</meta:user-defined>
    <meta:user-defined meta:name="DCTERMS.W3CDTF/DCTERMS.available">2020-06-10</meta:user-defined>
    <meta:user-defined meta:name="DCTERMS.W3CDTF/OVERHEIDop.jaargang">2020</meta:user-defined>
    <meta:user-defined meta:name="OVERHEIDop.externeBijlage">Besluit 293497|exb-2020-29569</meta:user-defined>
    <meta:user-defined meta:name="OVERHEIDop.publicationIssue">6187</meta:user-defined>
    <meta:user-defined meta:name="OVERHEIDop.WsbID/DC.identifier">wsb-2020-6187</meta:user-defined>
    <meta:user-defined meta:name="OVERHEIDop.versieInformatie"/>
  </office:meta>
</office:document-meta>
</file>