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ingdans 9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0496) Het onttrekken van grondwater bij het plaatsen van een laadpaal ter hoogte van Kringdans 90 in Capelle aan den IJssel. Op 8 en 9 juni wordt er grondwater onttrokken met een debiet van maximaal 3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008.002 440026.279</meta:user-defined>
    <meta:user-defined meta:name="DC.title">Melding voor het onttrekken van grondwater, Kringdans 90 in Capelle aan den IJssel</meta:user-defined>
    <meta:user-defined meta:name="OVERHEID.PostcodeHuisnummer/OVERHEIDop.postcodeHuisnummer">2907RM 90</meta:user-defined>
    <meta:user-defined meta:name="OVERHEIDop.straatnaam">Kringdans</meta:user-defined>
    <meta:user-defined meta:name="OVERHEIDop.woonplaats">Capelle aan den IJss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6181</meta:user-defined>
    <meta:user-defined meta:name="OVERHEIDop.WsbID/DC.identifier">wsb-2020-6181</meta:user-defined>
    <meta:user-defined meta:name="OVERHEIDop.versieInformatie"/>
  </office:meta>
</office:document-meta>
</file>