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verrichten onderhoudswerkzaamheden aan provinciale weg N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rovincie Overijssel te Zwolle voor het verrichten van onderhoudswerkzaamheden aan de provinciale weg N343, binnen de beschermingszone van de regionale waterkering van de Vecht te Hardenberg.</text:p>
            <text:p text:style-name="common-al">(afvoervak AV12779), ter plaatse van het perceel kadastraal bekend als gemeente Ambt-Hardenberg, sectie AE, nummer 1419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71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312 508783</meta:user-defined>
    <meta:user-defined meta:name="DC.title">Hardenberg, verrichten onderhoudswerkzaamheden aan provinciale weg N343</meta:user-defined>
    <meta:user-defined meta:name="OVERHEID.PostcodeHuisnummer/OVERHEIDop.postcodeHuisnummer">7772BK 109</meta:user-defined>
    <meta:user-defined meta:name="OVERHEIDop.straatnaam">Bruchterweg</meta:user-defined>
    <meta:user-defined meta:name="OVERHEIDop.woonplaats">Hardenberg</meta:user-defined>
    <meta:user-defined meta:name="DCTERMS.W3CDTF/DCTERMS.available">2020-06-10</meta:user-defined>
    <meta:user-defined meta:name="DCTERMS.W3CDTF/OVERHEIDop.jaargang">2020</meta:user-defined>
    <meta:user-defined meta:name="OVERHEIDop.externeBijlage">db besluit|exb-2020-29538</meta:user-defined>
    <meta:user-defined meta:name="OVERHEIDop.publicationIssue">6178</meta:user-defined>
    <meta:user-defined meta:name="OVERHEIDop.WsbID/DC.identifier">wsb-2020-6178</meta:user-defined>
    <meta:user-defined meta:name="OVERHEIDop.versieInformatie"/>
  </office:meta>
</office:document-meta>
</file>