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nieuw bouwen van een woning bij Kerkweg 2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nieuw bouwen van een woning bij Kerkweg 2 te Gellicum een watervergunning te verlenen. </text:p>
            <text:p text:style-name="common-al">Zaaknummer: 2020057001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nieuwbouw woning in de regionale waterkering en bijbehorende beschermingszone, ter hoogte van de Kerkweg 2 te Gellicum</meta:user-defined>
    <dc:language>nl</dc:language>
    <meta:user-defined meta:name="OVERHEID.EPSG28992/DC.spatial">139022.709980774 432158.058203812</meta:user-defined>
    <meta:user-defined meta:name="DC.title">Waterschap Rivierenland - watervergunning voor nieuw bouwen van een woning bij Kerkweg 2 te Gellicum</meta:user-defined>
    <meta:user-defined meta:name="OVERHEID.PostcodeHuisnummer/OVERHEIDop.postcodeHuisnummer">4155BB 33</meta:user-defined>
    <meta:user-defined meta:name="OVERHEIDop.straatnaam">Lingedijk</meta:user-defined>
    <meta:user-defined meta:name="OVERHEIDop.woonplaats">Gellic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6171</meta:user-defined>
    <meta:user-defined meta:name="OVERHEIDop.WsbID/DC.identifier">wsb-2020-6171</meta:user-defined>
    <meta:user-defined meta:name="OVERHEIDop.versieInformatie"/>
  </office:meta>
</office:document-meta>
</file>