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waterhuishoudkundige werkzaamheden voor de ontwikkeling van Nieuwe Vesting fase 2 ter hoogte van Van Gorkumweg en Hamplein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04930 ingevolge de Keur waterschap Brabantse Delta 2015 bekend gemaakt op 4 juni 2020 voor het aanleggen, hebben en onderhouden van kadeconstructies en trappartijen in talud/beschermingszone/ a-watergang ten behoeve van de ontwikkeling Nieuwe Vesting fase 2, ter hoogte van Van Gorkumweg en Hamplein te Bergen op Zoom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70.139 390380.2</meta:user-defined>
    <meta:user-defined meta:name="DC.title">Watervergunning waterschap Brabantse Delta voor waterhuishoudkundige werkzaamheden voor de ontwikkeling van Nieuwe Vesting fase 2 ter hoogte van Van Gorkumweg en Hamplein Bergen op Zoom.</meta:user-defined>
    <meta:user-defined meta:name="OVERHEID.PostcodeHuisnummer/OVERHEIDop.postcodeHuisnummer">4611EV 4</meta:user-defined>
    <meta:user-defined meta:name="OVERHEIDop.straatnaam">Prinsekaai</meta:user-defined>
    <meta:user-defined meta:name="OVERHEIDop.woonplaats">Bergen op Zoom</meta:user-defined>
    <meta:user-defined meta:name="DCTERMS.W3CDTF/DCTERMS.available">2020-06-09</meta:user-defined>
    <meta:user-defined meta:name="DCTERMS.W3CDTF/OVERHEIDop.jaargang">2020</meta:user-defined>
    <meta:user-defined meta:name="OVERHEIDop.externeBijlage">Besluit 304930|exb-2020-29481</meta:user-defined>
    <meta:user-defined meta:name="OVERHEIDop.externeBijlage">19.066-TEK-011 tot en met 016|exb-2020-29482</meta:user-defined>
    <meta:user-defined meta:name="OVERHEIDop.externeBijlage">19.066-TEK-041en 042|exb-2020-29483</meta:user-defined>
    <meta:user-defined meta:name="OVERHEIDop.externeBijlage">D3259-114-TE-VO-8201 tot en met 8204|exb-2020-29484</meta:user-defined>
    <meta:user-defined meta:name="OVERHEIDop.externeBijlage">0652284427-A|exb-2020-29485</meta:user-defined>
    <meta:user-defined meta:name="OVERHEIDop.externeBijlage">0652284427-B|exb-2020-29486</meta:user-defined>
    <meta:user-defined meta:name="OVERHEIDop.publicationIssue">6170</meta:user-defined>
    <meta:user-defined meta:name="OVERHEIDop.WsbID/DC.identifier">wsb-2020-6170</meta:user-defined>
    <meta:user-defined meta:name="OVERHEIDop.versieInformatie"/>
  </office:meta>
</office:document-meta>
</file>