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7333 diverse werkzaamheden ter hoogte van Hedastraat en Prins Hendrikstraat 156-236 in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6 januari 2020 een vergunning verleend aan Gemeente Alphen aan den Rijn voor</text:p>
            <text:p text:style-name="common-al"> a. Het vervangen van riolering Ø 600 mm, Ø 500 mm, Ø 400 mm, Ø 160 mm PE 100 SDR 11 in de kern- en beschermingszone van de regionale waterkering; </text:p>
            <text:p text:style-name="common-al">b. het tijdelijk onttrekken van grondwater uit het freatisch pakket met een maximum debiet van 10 m3 per uur en een waterbezwaar van 15.000 m³ totaal gedurende een periode van drie maanden voor het vervangen van de riolering deels gelegen in de kern- en beschermingszone van de regionale waterkering en in kwetsbaar gebied voor grondwateronttrekkingen; </text:p>
            <text:p text:style-name="common-al">c. Het uitvoeren van graafwerkzaamheden in de kern- en beschermingszone van de regionale waterkering; </text:p>
            <text:p text:style-name="common-al">d. Het renoveren van de weg in de kernzone van de regionale waterkering ter hoogte van Hedastraat en Prins Hendrikstraat 156-236 in Alphen aan den Rijn. </text:p>
            <text:p text:style-name="common-al"/>
            <text:p text:style-name="common-al">De stukken liggen tot en met 27 februa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16 jan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1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336 459986</meta:user-defined>
    <meta:user-defined meta:name="DC.title">Publicatie watervergunning 2019-017333 diverse werkzaamheden ter hoogte van Hedastraat en Prins Hendrikstraat 156-236 in alphen aan den Rijn</meta:user-defined>
    <meta:user-defined meta:name="OVERHEID.PostcodeHuisnummer/OVERHEIDop.postcodeHuisnummer">2405AM 156</meta:user-defined>
    <meta:user-defined meta:name="OVERHEIDop.straatnaam">Prins Hendrikstraat</meta:user-defined>
    <meta:user-defined meta:name="OVERHEIDop.woonplaats">Alphen aan den Rijn</meta:user-defined>
    <meta:user-defined meta:name="DCTERMS.W3CDTF/DCTERMS.available">2020-01-22</meta:user-defined>
    <meta:user-defined meta:name="DCTERMS.W3CDTF/OVERHEIDop.jaargang">2020</meta:user-defined>
    <meta:user-defined meta:name="OVERHEIDop.externeBijlage">2019-017333|exb-2020-2918</meta:user-defined>
    <meta:user-defined meta:name="OVERHEIDop.publicationIssue">617</meta:user-defined>
    <meta:user-defined meta:name="OVERHEIDop.WsbID/DC.identifier">wsb-2020-617</meta:user-defined>
    <meta:user-defined meta:name="OVERHEIDop.versieInformatie"/>
  </office:meta>
</office:document-meta>
</file>