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van het Algemeen Bestuur van Wetterskip Fryslân gewijzigd bij besluit van 11 februari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het ter bevordering van een efficiënte en vlotte afdoening van zaken gewenst is de mogelijkheden tot overdracht van bevoegdheden, welke door de Waterschapswet worden geboden, zoveel mogelijk te benutten;</text:p>
            <text:p text:style-name="al">dat daardoor enerzijds beter kan worden ingespeeld op zaken of kwesties die binnen een kort tijdsbestek om een oplossing vragen en anderzijds met kortere procedures kan worden volstaan zonder dat de sturende rol van het algemeen bestuur wordt aangetast;</text:p>
            <text:p text:style-name="al">Gelezen het voorstel van het dagelijks bestuur;</text:p>
            <text:p text:style-name="al">Gelet op het bepaalde in artikel 83 de Waterschapswet en Hoofdstuk 10 van de Algemene wet bestuursrecht</text:p>
            <text:p text:style-name="al"/>
            <text:p text:style-name="al">
            <text:span text:style-name="nadrukvet">B e s l u i t:</text:span>
          </text:p>
            <text:p text:style-name="al"/>
            <text:list text:style-name="id1-3-2-2-1-9">
              <text:list-item text:style-override="id1-3-2-2-1-9-1">
                <text:number>I.</text:number>
                <text:p text:style-name="al">Over te dragen aan het dagelijks bestuur ten aanzien van</text:p>
              </text:list-item>
            </text:list>
            <text:p text:style-name="al">
            <text:span text:style-name="nadrukvet">
              <text:span text:style-name="nadrukondlijn">Roerende en onroerende zaken </text:span>
            </text:span>
          </text:p>
            <text:p text:style-name="al">de bevoegdheid tot:</text:p>
            <text:list text:style-name="id1-3-2-2-1-12">
              <text:list-item text:style-override="id1-3-2-2-1-12-1">
                <text:number>1.</text:number>
                <text:p text:style-name="al">het aan- en verkopen en ruilen; </text:p>
              </text:list-item>
              <text:list-item text:style-override="id1-3-2-2-1-12-2">
                <text:number>2.</text:number>
                <text:p text:style-name="al">het vestigen, wijzigen en beëindigen van zakelijke rechten;</text:p>
              </text:list-item>
              <text:list-item text:style-override="id1-3-2-2-1-12-3">
                <text:number>3.</text:number>
                <text:p text:style-name="al">het verrichten van (rechts) handelingen in zake huren, verhuren, verpachten of op een andere wijze in gebruik geven en nemen;</text:p>
              </text:list-item>
              <text:list-item text:style-override="id1-3-2-2-1-12-4">
                <text:number>4.</text:number>
                <text:p text:style-name="al">het aangaan, wijzigen en beëindigen van verzekeringsovereenkomsten;</text:p>
              </text:list-item>
              <text:list-item text:style-override="id1-3-2-2-1-12-5">
                <text:number>5.</text:number>
                <text:p text:style-name="al">het nemen van beslissingen ten aanzien van aansprakelijkstellingen.</text:p>
              </text:list-item>
            </text:list>
            <text:p text:style-name="al">
            <text:span text:style-name="nadrukvet">
              <text:span text:style-name="nadrukondlijn">Inkoop en aanbesteding</text:span>
            </text:span>
          </text:p>
            <text:p text:style-name="al">de bevoegdheid tot:</text:p>
            <text:list text:style-name="id1-3-2-2-1-15">
              <text:list-item text:style-override="id1-3-2-2-1-15-1">
                <text:number>1.</text:number>
                <text:p text:style-name="al">het stellen van regels die bij de aanbesteding en gunning van werken en leveringen en diensten in acht moeten worden genomen;</text:p>
              </text:list-item>
              <text:list-item text:style-override="id1-3-2-2-1-15-2">
                <text:number>2.</text:number>
                <text:p text:style-name="al">het houden van alle aanbestedingen voor het uitvoeren van werken, leveringen en diensten en de gunning daarvan; </text:p>
              </text:list-item>
              <text:list-item text:style-override="id1-3-2-2-1-15-3">
                <text:number>3.</text:number>
                <text:p text:style-name="al">het stellen van regels betreffende het aangaan van financiële rechten en verplichtingen. </text:p>
              </text:list-item>
            </text:list>
            <text:p text:style-name="al">
            <text:span text:style-name="nadrukvet">
              <text:span text:style-name="nadrukondlijn">Waterbeheer </text:span>
            </text:span>
          </text:p>
            <text:p text:style-name="al">de bevoegdheid tot:</text:p>
            <text:list text:style-name="id1-3-2-2-1-18">
              <text:list-item text:style-override="id1-3-2-2-1-18-1">
                <text:number>1.</text:number>
                <text:p text:style-name="al">het vaststellen van projectplannen van die projecten waarvan het krediet via een verzamelbesluit wordt verstrekt; </text:p>
              </text:list-item>
              <text:list-item text:style-override="id1-3-2-2-1-18-2">
                <text:number>2.</text:number>
                <text:p text:style-name="al">het op grond van hoofdstuk 6 van de Waterwet, verlenen of weigeren van en het adviseren omtrent een vergunning en het afhandelen van meldingen en het vaststellen van beleidsregels terzake;</text:p>
              </text:list-item>
              <text:list-item text:style-override="id1-3-2-2-1-18-3">
                <text:number>3.</text:number>
                <text:p text:style-name="al">het nemen van gedoogbeschikkingen op grond van de artikelen 5.21 en 5.24 van de Waterwet;</text:p>
              </text:list-item>
              <text:list-item text:style-override="id1-3-2-2-1-18-4">
                <text:number>4.</text:number>
                <text:p text:style-name="al">het vaststellen van de legger als bedoeld in artikel 5.1 van de Waterwet en de legger als bedoeld in artikel 78 van de Waterschapswet op basis van de uitgangspunten zoals door het algemeen bestuur vastgesteld.</text:p>
              </text:list-item>
            </text:list>
            <text:p text:style-name="al">
            <text:span text:style-name="nadrukvet">
              <text:span text:style-name="nadrukondlijn">Civielrechtelijke procedures</text:span>
            </text:span>
          </text:p>
            <text:p text:style-name="al">de bevoegdheid om: </text:p>
            <text:list text:style-name="id1-3-2-2-1-21">
              <text:list-item text:style-override="id1-3-2-2-1-21-1">
                <text:number>1.</text:number>
                <text:p text:style-name="al">te beoordelen en te beslissen of Wetterskip Fryslân eisend dan wel verwerend, een rechtsgeding zal voeren, het instellen van hoger beroep daaronder begrepen, een geschil aan arbitrage zal onderwerpen, bindend advies zal vragen, dan wel een vaststellingsovereenkomst zal aangaan en overigens al datgene te doen wat noodzakelijk voorkomt met inbegrip van de aanwijzingen van (een) gemachtigende(n) ter vertegenwoordiging. </text:p>
              </text:list-item>
            </text:list>
            <text:p text:style-name="al">
            <text:span text:style-name="nadrukvet">
              <text:span text:style-name="nadrukondlijn">Bestuursrechtelijke procedures</text:span>
            </text:span>
          </text:p>
            <text:p text:style-name="al">waar nodig de bevoegdheid:</text:p>
            <text:list text:style-name="id1-3-2-2-1-24">
              <text:list-item text:style-override="id1-3-2-2-1-24-1">
                <text:number>1.</text:number>
                <text:p text:style-name="al">tot beslissen op bezwaarschriften tegen besluiten van het algemeen bestuur, te verdagen overeenkomstig artikel 7:10 Awb;</text:p>
              </text:list-item>
            </text:list>
            <text:p text:style-name="al">de bevoegdheid om:</text:p>
            <text:list text:style-name="id1-3-2-2-1-26">
              <text:list-item text:style-override="id1-3-2-2-1-26-1">
                <text:number>2.</text:number>
                <text:p text:style-name="al">in geval van beroep, hoger beroep en / of verzoeken om voorlopige voorziening door derden bij een bestuursrechter of bestuursorgaan namens het algemeen bestuur verweer te voeren en overigens al datgene te doen wat met betrekking tot dat te voeren verweer noodzakelijk voorkomt, met inbegrip van de aanwijzing van (een) gemachtigde (n) ter vertegenwoordiging; </text:p>
              </text:list-item>
              <text:list-item text:style-override="id1-3-2-2-1-26-2">
                <text:number>3.</text:number>
                <text:p text:style-name="al">hoger beroep in te stellen en/of voorlopige voorziening te vragen naar aanleiding van een met betrekking tot besluiten van het algemeen bestuur door een bestuursrechter of bestuursorgaan gedane uitspraak op beroep van een derde en overigens al datgene te doen wat met betrekking tot dat beroep en/ of die te vragen voorlopige voorziening noodzakelijk voorkomt, met inbegrip van de aanwijzing van (een) gemachtigde(n) ter vertegenwoordiging;</text:p>
              </text:list-item>
              <text:list-item text:style-override="id1-3-2-2-1-26-3">
                <text:number>4.</text:number>
                <text:p text:style-name="al">Voor zover het dagelijks bestuur daartoe niet reeds de bevoegdheid heeft op grond van artikel 1:2, lid 2, van de Awb, een bezwaarschrift in te dienen en / of beroep dan wel hoger beroep in te stellen, in alle gevallen het vragen van een voorlopige voorziening daaronder begrepen, naar aanleiding van door een ander dan een bestuursorgaan van Wetterskip Fryslân genomen besluit waarbij het belang van Wetterskip Fryslân is betrokken en in dat verband overigens al datgene te doen wat noodzakelijk voorkomt met inbegrip van de aanwijzingen van (een) gemachtigende(n) ter vertegenwoordiging. </text:p>
              </text:list-item>
            </text:list>
            <text:p text:style-name="al">
            <text:span text:style-name="nadrukvet">
              <text:span text:style-name="nadrukondlijn">Personeel en organisatie</text:span>
            </text:span>
          </text:p>
            <text:p text:style-name="al">De bevoegdheid tot:</text:p>
            <text:list text:style-name="id1-3-2-2-1-29">
              <text:list-item text:style-override="id1-3-2-2-1-29-1">
                <text:number>1.</text:number>
                <text:p text:style-name="al">het bepalen van de inrichting van de ambtelijke organisatie; </text:p>
              </text:list-item>
              <text:list-item text:style-override="id1-3-2-2-1-29-2">
                <text:number>2.</text:number>
                <text:p text:style-name="al">het nemen van besluiten ten aanzien van de wijze van vervulling van vacatures, de waardering van functies en bezoldiging ervan; het stellen van nadere regels ter uitvoering van de gemaakte afspraken zoals neergelegd in de CAO Waterschappen;</text:p>
              </text:list-item>
              <text:list-item text:style-override="id1-3-2-2-1-29-3">
                <text:number>3.</text:number>
                <text:p text:style-name="al">de in de artikelen 25 de leden a, b, c, d, e, f, h, i, j en 30 van de Wet op de Ondernemingsraden genoemde overlegbevoegdheden. </text:p>
              </text:list-item>
            </text:list>
            <text:p text:style-name="al">
            <text:span text:style-name="nadrukvet">
              <text:span text:style-name="nadrukondlijn">Overige bevoegdheden</text:span>
            </text:span>
          </text:p>
            <text:p text:style-name="al">de bevoegdheid tot:</text:p>
            <text:list text:style-name="id1-3-2-2-1-32">
              <text:list-item text:style-override="id1-3-2-2-1-32-1">
                <text:number>1.</text:number>
                <text:p text:style-name="al">het voeren van vooroverleg en het geven van inspraakreacties dan wel zienswijzen over ontwerpbesluiten van andere overheden;</text:p>
              </text:list-item>
              <text:list-item text:style-override="id1-3-2-2-1-32-2">
                <text:number>2.</text:number>
                <text:p text:style-name="al">het beslissen op aanvragen ingevolge de Wet openbaarheid van bestuur gericht aan het algemeen bestuur;</text:p>
              </text:list-item>
              <text:list-item text:style-override="id1-3-2-2-1-32-3">
                <text:number>3.</text:number>
                <text:p text:style-name="al">het beslissen op aanvragen ingevolge de Wet bescherming persoonsgegevens;</text:p>
              </text:list-item>
              <text:list-item text:style-override="id1-3-2-2-1-32-4">
                <text:number>4.</text:number>
                <text:p text:style-name="al">het vaststellen van zwemwaterprofielen;</text:p>
              </text:list-item>
              <text:list-item text:style-override="id1-3-2-2-1-32-5">
                <text:number>5.</text:number>
                <text:p text:style-name="al">het vaststellen van schadevergoedingen al dan niet na extern verkregen advies en het vaststellen van beleidsregels terzake, </text:p>
              </text:list-item>
              <text:list-item text:style-override="id1-3-2-2-1-32-6">
                <text:number>6.</text:number>
                <text:p text:style-name="al">het aanvragen van subsidies.</text:p>
                <text:p text:style-name="al"/>
              </text:list-item>
              <text:list-item text:style-override="id1-3-2-2-1-32-7">
                <text:number>II.</text:number>
                <text:p text:style-name="al">het dagelijkse bestuur op te dragen:</text:p>
              </text:list-item>
              <text:list-item text:style-override="id1-3-2-2-1-32-8">
                <text:number>1.</text:number>
                <text:p text:style-name="al">Omtrent bovenstaande zaken het algemeen bestuur langs de meest doelmatige wijze (liefst via bestaande rapportages) te informeren over de wijze waarop de bovengenoemde bevoegdheden zijn of worden aangewend, waarbij geldt dat in bestuurlijke gevoelige aangelegenheden het AB vooraf wordt gekend.</text:p>
                <text:p text:style-name="al"/>
              </text:list-item>
              <text:list-item text:style-override="id1-3-2-2-1-32-9">
                <text:number>III.</text:number>
                <text:p text:style-name="al">omtrent de inwerkingtreding en de citeertitel dat</text:p>
              </text:list-item>
              <text:list-item text:style-override="id1-3-2-2-1-32-10">
                <text:number>2.</text:number>
                <text:p text:style-name="al">dit besluit onmiddellijk na bekendmaking in werking treedt.</text:p>
              </text:list-item>
              <text:list-item text:style-override="id1-3-2-2-1-32-11">
                <text:number>3.</text:number>
                <text:p text:style-name="al">dit besluit kan worden aangehaald als “Delegatiebesluit Wetterskip Fryslân 2010”.</text:p>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d.d. 6 juli 2010 en gewijzigd bij besluit van 11 februari 2020</text:span></text:p>
          </text:section>
          <text:section text:name="ondertekening_id1-3-2-3-2">
            <text:p><text:span text:style-name="functie"/></text:p>
            <text:p><text:span text:style-name="functie"/></text:p>
            <text:p><text:span text:style-name="functie">L.M.B.C. Kroon,</text:span></text:p>
            <text:p><text:span text:style-name="functie"/></text:p>
            <text:p><text:span text:style-name="functie">Dijgraaf</text:span></text:p>
            <text:p><text:span text:style-name="functie"/></text:p>
          </text:section>
          <text:section text:name="ondertekening_id1-3-2-3-3">
            <text:p><text:span text:style-name="functie"/></text:p>
            <text:p><text:span text:style-name="functie">O. Bijlsma,</text:span></text:p>
            <text:p><text:span text:style-name="functie"/></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6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6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6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N.v.t.</meta:user-defined>
    <meta:user-defined meta:name="DCTERMS.alternative">Delegatiebesluit Wetterskip Fryslân 2010</meta:user-defined>
    <dc:language>nl</dc:language>
    <meta:user-defined meta:name="OVERHEID.Waterschap/DC.spatial">Wetterskip Fryslân</meta:user-defined>
    <meta:user-defined meta:name="DC.title">Delegatiebesluit van het Algemeen Bestuur van Wetterskip Fryslân gewijzigd bij besluit van 11 februari 2020</meta:user-defined>
    <meta:user-defined meta:name="DCTERMS.W3CDTF/DCTERMS.available">2020-06-09</meta:user-defined>
    <meta:user-defined meta:name="DCTERMS.W3CDTF/OVERHEIDop.jaargang">2020</meta:user-defined>
    <meta:user-defined meta:name="OVERHEIDop.externeBijlage">Delegatiebesluit 2010 met wijziging|exb-2020-29480</meta:user-defined>
    <meta:user-defined meta:name="OVERHEIDop.publicationIssue">6169</meta:user-defined>
    <meta:user-defined meta:name="OVERHEIDop.betreftRegeling">CVDR641152_1</meta:user-defined>
    <meta:user-defined meta:name="xs:date/OVERHEIDop.startdatum">2020-01-01</meta:user-defined>
    <meta:user-defined meta:name="OVERHEIDop.WsbID/DC.identifier">wsb-2020-6169</meta:user-defined>
    <meta:user-defined meta:name="OVERHEIDop.versieInformatie"/>
  </office:meta>
</office:document-meta>
</file>