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Wollefoppenweg 4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0546, 5 juni 2020) Het aanleggen en hebben van cai-kabels bovenlangs een duikerconstructie in een overige watergang ter plaatse van de Wollefoppenweg 43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37.476 443557.079</meta:user-defined>
    <meta:user-defined meta:name="DC.title">Verleende watervergunning voor het aanleggen van kabels, Wollefoppenweg 43 in Rotterdam</meta:user-defined>
    <meta:user-defined meta:name="OVERHEID.PostcodeHuisnummer/OVERHEIDop.postcodeHuisnummer">3059LG 43</meta:user-defined>
    <meta:user-defined meta:name="OVERHEIDop.straatnaam">Wollefoppenweg</meta:user-defined>
    <meta:user-defined meta:name="OVERHEIDop.woonplaats">Rotter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68</meta:user-defined>
    <meta:user-defined meta:name="OVERHEIDop.WsbID/DC.identifier">wsb-2020-6168</meta:user-defined>
    <meta:user-defined meta:name="OVERHEIDop.versieInformatie"/>
  </office:meta>
</office:document-meta>
</file>