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ilingkade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302373 ingevolge de Keur waterschap Brabantse Delta 2015 bekend gemaakt op 5 juni 2020 voor het aanleggen van een tijdelijke brug (maximaal 10 jaar) over a-water Belcrumhaven ter hoogte van Veilingkade 12 te Breda ten behoeve van ontsluiting en gebiedspromotie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6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6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6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884.125 401355.172</meta:user-defined>
    <meta:user-defined meta:name="DC.title">Watervergunning van waterschap Brabantse Delta voor waterhuishoudkundige werkzaamheden ter hoogte van Veilingkade 12 te Breda.</meta:user-defined>
    <meta:user-defined meta:name="OVERHEID.PostcodeHuisnummer/OVERHEIDop.postcodeHuisnummer">4815HC 12</meta:user-defined>
    <meta:user-defined meta:name="OVERHEIDop.straatnaam">Veilingkade</meta:user-defined>
    <meta:user-defined meta:name="OVERHEIDop.woonplaats">Breda</meta:user-defined>
    <meta:user-defined meta:name="DCTERMS.W3CDTF/DCTERMS.available">2020-06-09</meta:user-defined>
    <meta:user-defined meta:name="DCTERMS.W3CDTF/OVERHEIDop.jaargang">2020</meta:user-defined>
    <meta:user-defined meta:name="OVERHEIDop.externeBijlage">Besluit 302373|exb-2020-29451</meta:user-defined>
    <meta:user-defined meta:name="OVERHEIDop.externeBijlage">Tekening 20-290428-A|exb-2020-29452</meta:user-defined>
    <meta:user-defined meta:name="OVERHEIDop.externeBijlage">Tek. Nr. OV-01|exb-2020-29453</meta:user-defined>
    <meta:user-defined meta:name="OVERHEIDop.externeBijlage">Staaltekening brug Tek. Nr. ST-01|exb-2020-29454</meta:user-defined>
    <meta:user-defined meta:name="OVERHEIDop.externeBijlage">Fundering Tek. Nr. F-01 |exb-2020-29455</meta:user-defined>
    <meta:user-defined meta:name="OVERHEIDop.externeBijlage">Aanzichten etc. Tek. Nr. OV-02C|exb-2020-29456</meta:user-defined>
    <meta:user-defined meta:name="OVERHEIDop.publicationIssue">6165</meta:user-defined>
    <meta:user-defined meta:name="OVERHEIDop.WsbID/DC.identifier">wsb-2020-6165</meta:user-defined>
    <meta:user-defined meta:name="OVERHEIDop.versieInformatie"/>
  </office:meta>
</office:document-meta>
</file>