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ommissies Integraal Waterbeheer en Algemene Zaken en Middelen vergaderden op woensdag 3 en donderdag 4 juni 2020 om 14.00 uur. Beide vergaderingen werden digitaal gehouden. U kunt ze bekijken en beluisteren via <text:a xlink:href="https://hhsk.waterschapsinformatie.nl/" xlink:type="simple">https://hhsk.waterschapsinformatie.nl/</text:a> of klik op <text:a xlink:href="https://hhsk.waterschapsinformatie.nl/vergadering/673400/Commissie%20Integraal%20Waterbeheer%2003-06-2020" xlink:type="simple">Integraal Waterbeheer</text:a> en <text:a xlink:href="https://hhsk.waterschapsinformatie.nl/vergadering/673404/commissie%20Algemene%20Zaken%20en%20Middelen%2004-06-2020" xlink:type="simple">Algemene Zaken en Midd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64</meta:user-defined>
    <meta:user-defined meta:name="OVERHEIDop.WsbID/DC.identifier">wsb-2020-6164</meta:user-defined>
    <meta:user-defined meta:name="OVERHEIDop.versieInformatie"/>
  </office:meta>
</office:document-meta>
</file>